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4" style:family="table-row">
      <style:table-row-properties style:min-row-height="1.986cm" style:keep-together="true" fo:keep-together="auto"/>
    </style:style>
    <style:style style:name="表格1.6" style:family="table-row">
      <style:table-row-properties style:min-row-height="2.969cm" style:keep-together="true" fo:keep-together="auto"/>
    </style:style>
    <style:style style:name="表格1.7" style:family="table-row">
      <style:table-row-properties style:min-row-height="1.732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8" style:family="table-row">
      <style:table-row-properties style:min-row-height="0.781cm" style:keep-together="true" fo:keep-together="auto"/>
    </style:style>
    <style:style style:name="表格1.9" style:family="table-row">
      <style:table-row-properties style:min-row-height="9.67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普及偏鄉寬頻接取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申請者（公司名稱）：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公司地址：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公司統一編號及負責人：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補助類別：</text:span></text:p>
            <text:p text:style-name="P1"><text:span text:style-name="T5">（請勾選）</text:span></text:p>
          </table:table-cell>
          <table:table-cell table:style-name="表格1.A1" table:number-columns-spanned="2" office:value-type="string">
            <text:p text:style-name="Standard"><text:span text:style-name="T3">□建置Gbps等級服務到鄉(鎮市區) 。</text:span></text:p>
            <text:p text:style-name="Standard"><text:span text:style-name="T3">□建置100Mbps等級服務到偏遠地區村(里)之光纖網路。</text:span></text:p>
            <text:p text:style-name="Standard"><text:span text:style-name="T3">□擴展Wi-Fi熱點頻寬。</text:span></text:p>
            <text:p text:style-name="Standard"><text:span text:style-name="T3">□建置行動寬頻基地臺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計畫名稱：</text:span></text:p>
          </table:table-cell>
          <table:table-cell table:style-name="表格1.A1" table:number-columns-spanned="2" office:value-type="string">
            <text:p text:style-name="P1"><text:span text:style-name="T5">○鄉(鎮市區)○村(里)○計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計畫內容摘要：</text:span></text:p>
            <text:p text:style-name="P1"><text:span text:style-name="T5">(150字以內)</text:span></text:p>
            <text:p text:style-name="P5"/>
          </table:table-cell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5">聯絡人、電話、E-mail：</text:span></text:p>
          </table:table-cell>
          <table:table-cell table:style-name="表格1.A7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7" office:value-type="string">
            <text:p text:style-name="P1"><text:span text:style-name="T5">申請日期：</text:span></text:p>
          </table:table-cell>
          <table:table-cell table:style-name="表格1.A7" table:number-columns-spanned="2" office:value-type="string">
            <text:p text:style-name="P1"><text:span text:style-name="T5">民國106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5">檢附文件：</text:span></text:p>
          </table:table-cell>
          <table:table-cell table:style-name="表格1.A1" table:number-columns-spanned="2" office:value-type="string">
            <text:p text:style-name="Standard"><text:span text:style-name="T3"><text:s text:c="2"/>□建置計畫書應載明下列事項：</text:span></text:p>
            <text:list xml:id="list4122440453668186016" text:style-name="WWNum3">
              <text:list-item>
                <text:p text:style-name="P6"><text:span text:style-name="T3">計畫名稱。</text:span></text:p>
              </text:list-item>
              <text:list-item>
                <text:p text:style-name="P6"><text:span text:style-name="T3">計畫緣起：依據、現況概述。</text:span></text:p>
              </text:list-item>
              <text:list-item>
                <text:p text:style-name="P6"><text:span text:style-name="T3">計畫目標。</text:span></text:p>
              </text:list-item>
              <text:list-item>
                <text:p text:style-name="P6"><text:span text:style-name="T3">計畫內容，具體填寫下列事項：</text:span></text:p>
              </text:list-item>
            </text:list>
            <text:list xml:id="list6480918825290599700" text:style-name="WWNum4">
              <text:list-item>
                <text:list>
                  <text:list-item>
                    <text:p text:style-name="P7"><text:span text:style-name="T3">施工方式：包括系統工程架構圖、設備規格及運作說明、如以採用微波鏈路之必要性分析。</text:span></text:p>
                  </text:list-item>
                  <text:list-item>
                    <text:p text:style-name="P7"><text:span text:style-name="T3">計畫服務區域：建置必要性說明。</text:span></text:p>
                  </text:list-item>
                  <text:list-item>
                    <text:p text:style-name="P7"><text:span text:style-name="T3">計畫執行時程及進度規劃。</text:span></text:p>
                  </text:list-item>
                  <text:list-item>
                    <text:p text:style-name="P7"><text:span text:style-name="T3">預期成效。</text:span></text:p>
                  </text:list-item>
                  <text:list-item>
                    <text:p text:style-name="P7"><text:span text:style-name="T3">預算經費表：應詳列全部經費內容。</text:span></text:p>
                  </text:list-item>
                  <text:list-item>
                    <text:p text:style-name="P7"><text:span text:style-name="T3">涵蓋率預測。</text:span></text:p>
                  </text:list-item>
                </text:list>
              </text:list-item>
            </text:list>
            <text:p text:style-name="Standard"><text:span text:style-name="T3"><text:s/>□計畫書內容及檢附資料，請另附電子檔之光碟10份。</text:span></text:p>
            <text:p text:style-name="Standard"><text:span text:style-name="T3"><text:s/>□本會指定之文件。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平臺事業管理處普及服務科秦蓁</dc:creator>
    <meta:editing-cycles>3</meta:editing-cycles>
    <meta:print-date>2016-01-20T07:46:00</meta:print-date>
    <meta:creation-date>2017-12-06T00:28:00</meta:creation-date>
    <dc:date>2017-12-06T00:28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366" meta:character-count="413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