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1.6888in"/>
    </style:style>
    <style:style style:name="TableColumn5" style:family="table-column">
      <style:table-column-properties style:column-width="1.8763in"/>
    </style:style>
    <style:style style:name="TableColumn6" style:family="table-column">
      <style:table-column-properties style:column-width="3.1055in"/>
    </style:style>
    <style:style style:name="Table3" style:family="table">
      <style:table-properties style:width="6.6708in" fo:margin-left="-0.444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 fo:line-height="0.2083in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style:letter-kerning="false"/>
    </style:style>
    <style:style style:name="P27" style:parent-style-name="內文" style:family="paragraph">
      <style:paragraph-properties fo:widows="2" fo:orphans="2" fo:text-align="justify" fo:line-height="0.2083in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083in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style:letter-kerning="false"/>
    </style:style>
    <style:style style:name="P46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083in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59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60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style:letter-kerning="false"/>
    </style:style>
    <style:style style:name="P62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fo:text-align="justify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style:letter-kerning="false"/>
    </style:style>
    <style:style style:name="P71" style:parent-style-name="內文" style:family="paragraph">
      <style:paragraph-properties fo:widows="2" fo:orphans="2" fo:text-align="justify" fo:line-height="0.2083in"/>
      <style:text-properties style:font-name="標楷體" style:font-name-asian="標楷體" style:letter-kerning="false"/>
    </style:style>
    <style:style style:name="P72" style:parent-style-name="內文" style:family="paragraph">
      <style:paragraph-properties fo:widows="2" fo:orphans="2" fo:text-align="justify"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7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77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78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 fo:text-align="justify" fo:line-height="0.2083in"/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6年「媒體」類性別統計指標相關資料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分類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處分案件及金額</text:p>
          </table:table-cell>
        </table:table-row>
        <table:table-row table:style-name="TableRow14">
          <table:table-cell table:style-name="TableCell15">
            <text:p text:style-name="P16"><text:span text:style-name="T17">涉及被害人隱私</text:span><text:span text:style-name="T18">之核處件數</text:span><text:span text:style-name="T19">（金額）</text:span></text:p>
          </table:table-cell>
          <table:table-cell table:style-name="TableCell20">
            <text:p text:style-name="P21">廣播、無線電視、衛星電視</text:p>
          </table:table-cell>
          <table:table-cell table:style-name="TableCell22">
            <text:p text:style-name="P23">廣播：計0件，罰鍰新臺幣0元。</text:p>
            <text:p text:style-name="P24">無線電視：計0件，罰鍰新臺幣0元。</text:p>
            <text:p text:style-name="P25">衛星電視：計1件，罰鍰新臺幣3萬元。</text:p>
            <text:p text:style-name="P26"/>
            <text:p text:style-name="P27"><text:span text:style-name="T28">計有</text:span><text:span text:style-name="T29">1</text:span><text:span text:style-name="T30">件，罰鍰新臺幣</text:span><text:span text:style-name="T31">3</text:span><text:span text:style-name="T32">萬元。</text:span></text:p>
          </table:table-cell>
        </table:table-row>
        <table:table-row table:style-name="TableRow33">
          <table:table-cell table:style-name="TableCell34">
            <text:p text:style-name="P35"><text:span text:style-name="T36">廣告內容涉及</text:span><text:span text:style-name="T37">妨害公共秩序或善良風俗之核處件數</text:span><text:span text:style-name="T38">（金額）</text:span></text:p>
          </table:table-cell>
          <table:table-cell table:style-name="TableCell39">
            <text:p text:style-name="P40">廣播、無線電視、衛星電視</text:p>
          </table:table-cell>
          <table:table-cell table:style-name="TableCell41">
            <text:p text:style-name="P42">廣播：計0件，罰鍰新臺幣0萬元。</text:p>
            <text:p text:style-name="P43">無線電視：計0件，罰鍰新臺幣0萬元。</text:p>
            <text:p text:style-name="P44">衛星電視：計0件，罰鍰新臺幣0萬元。</text:p>
            <text:p text:style-name="P45"/>
            <text:p text:style-name="P46">計有0件，罰鍰新臺幣0元。</text:p>
          </table:table-cell>
        </table:table-row>
        <table:table-row table:style-name="TableRow47">
          <table:table-cell table:style-name="TableCell48">
            <text:p text:style-name="P49"><text:span text:style-name="T50">廣播與電視內容涉及妨害兒童或少年身心健康、妨害公共秩序或善良風俗、違反節目分級處理辦法或違反性侵害犯罪防治法之核處件數</text:span><text:span text:style-name="T51">（金額）</text:span></text:p>
          </table:table-cell>
          <table:table-cell table:style-name="TableCell52">
            <text:p text:style-name="P53">廣播、無線電視、有線電視、衛星電視</text:p>
          </table:table-cell>
          <table:table-cell table:style-name="TableCell54">
            <text:p text:style-name="P55"><text:span text:style-name="T56">廣播</text:span><text:span text:style-name="T57">：</text:span></text:p>
            <text:p text:style-name="P58">1、妨害兒童或少年身心健康：共0件，罰鍰新臺0元。</text:p>
            <text:p text:style-name="P59">2、妨害公共秩序或妨害善良風俗：共0件，罰鍰新臺幣0元。</text:p>
            <text:p text:style-name="P60">3、違反性侵害犯罪防治法：共0件，罰鍰0元。<text:s/></text:p>
            <text:p text:style-name="P61">計有0件，罰鍰新臺幣0元。</text:p>
            <text:p text:style-name="P62"/>
            <text:p text:style-name="P63"><text:span text:style-name="T64">無線電視</text:span><text:span text:style-name="T65">：</text:span></text:p>
            <text:p text:style-name="P66">1、妨害兒童或少年身心健康：共0件，罰鍰新臺幣0元。</text:p>
            <text:p text:style-name="P67">2、妨害公共秩序或妨害善良風俗：共0件，罰鍰新臺幣0萬元。</text:p>
            <text:p text:style-name="P68">3、違反節目分級處理辦法：共1件，罰鍰新臺幣0元。</text:p>
            <text:p text:style-name="P69">4、違反性侵害犯罪防治法：共0件，罰鍰新臺幣0萬元。</text:p>
            <text:p text:style-name="P70">計有1件，罰鍰新臺幣0元。</text:p>
            <text:p text:style-name="P71"/>
            <text:p text:style-name="P72"><text:span text:style-name="T73">衛星電視</text:span><text:span text:style-name="T74">：</text:span></text:p>
            <text:p text:style-name="P75">1、妨害兒童或少年身心健康：共0件，罰鍰新臺幣0元。</text:p>
            <text:p text:style-name="P76">2、妨害公共秩序或妨害善良風俗：共0件，罰鍰新臺幣0萬元。</text:p>
            <text:p text:style-name="P77">3、違反節目分級處理辦法：共0件，罰鍰新臺幣0元。</text:p>
            <text:p text:style-name="P78">4、違反性侵害犯罪防治法：共2件，罰鍰新臺幣12萬元。</text:p>
            <text:p text:style-name="P79">計有2件，罰鍰新臺幣12萬元。</text:p>
          </table:table-cell>
        </table:table-row>
      </table:table>
      <text:p text:style-name="內文"><text:span text:style-name="T80">註：本表所列為本會與性別相關之處分案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內容事務處內容應用規範及發展科王子貴</meta:initial-creator>
    <dc:creator>陳美靜(內容)</dc:creator>
    <meta:creation-date>2018-03-23T05:37:00Z</meta:creation-date>
    <dc:date>2018-03-23T05:37:00Z</dc:date>
    <meta:print-date>2016-01-08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