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4166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辦法" style:family="paragraph">
      <style:paragraph-properties style:snap-to-layout-grid="false" fo:text-align="justify" fo:line-height="0.4166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10" style:parent-style-name="預設段落字型" style:family="text">
      <style:text-properties style:font-name="標楷體" style:font-name-complex="標楷體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 style:font-name-complex="標楷體"/>
    </style:style>
    <style:style style:name="T13" style:parent-style-name="預設段落字型" style:family="text">
      <style:text-properties style:font-name="標楷體" style:font-name-complex="標楷體"/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/>
    </style:style>
    <style:style style:name="P16" style:parent-style-name="辦法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complex="標楷體"/>
    </style:style>
    <style:style style:name="P17" style:parent-style-name="辦法" style:family="paragraph">
      <style:paragraph-properties style:snap-to-layout-grid="false" fo:text-align="justify" fo:line-height="0.4166in" fo:margin-left="0.3888in" fo:text-indent="-0.3888in">
        <style:tab-stops/>
      </style:paragraph-properties>
      <style:text-properties style:font-name="標楷體" style:font-name-complex="標楷體"/>
    </style:style>
    <style:style style:name="P18" style:parent-style-name="辦法" style:family="paragraph">
      <style:paragraph-properties fo:break-before="page" style:snap-to-layout-grid="false" fo:text-align="justify" fo:line-height="0.4166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4166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4166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4166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4166in" fo:margin-left="0.393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4166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年民眾申訴廣電媒體內容案件數統計</text:p>
      <text:p text:style-name="P2">（依性別區分）</text:p>
      <text:p text:style-name="P3">報告說明：</text:p>
      <text:p text:style-name="P4"><text:span text:style-name="T5">一、對於涉及不當性別表現內容歧視行為，本會積極以行政指導方式提醒廣電業者注意，期激發民間企業之性別平等意識，共同營造和諧融洽之傳播環境。</text:span></text:p>
      <text:p text:style-name="P6"><text:span text:style-name="T7">二、</text:span><text:span text:style-name="T8">本會為鼓勵民眾檢舉不良（妥）廣電節目內容，已建立處理機制流程及多元檢舉管道（包含電話、電子郵件、傳真及本會「傳播內容申訴網」等），其中「傳播內容申訴網」網站透過網路方式提供民眾與媒體之間公開的溝通平臺，民眾可以透過該平臺，表達對媒體內容之意見，再由本會逐一檢視民眾所反映之內容，並予以處理。希望讓閱聽大眾的角色從被動接收轉換成主動表達意見者，培養閱聽大眾的媒體素養，建立本會對傳播內容之監督機制。關於電子媒體民眾申訴案件統計，本會定期於本會網站首頁</text:span><text:span text:style-name="T9">-</text:span><text:span text:style-name="T10">「重要專區」</text:span><text:span text:style-name="T11">-</text:span><text:span text:style-name="T12">「性別主流化專區」</text:span><text:span text:style-name="T13">-</text:span><text:span text:style-name="T14">「性別統計」頁面更新統計資料</text:span><text:span text:style-name="T15">。</text:span></text:p>
      <text:p text:style-name="P16">三、對於電視、廣播節目之監理，本會主要依據廣播電視法及衛星廣播電視法等相關規定辦理。至於網路內容部分，我國目前並無單一網際網路主管機關，因此本會依兒童及少年福利與權益保障法第<text:s/>46<text:s/>條規定，已召集各目的事業主管機關委託民間團體於<text:s/>102年<text:s/>8<text:s/>月<text:s/>1<text:s/>日成立「<text:s/>iWIN<text:s/>網<text:s/>路<text:s/>內<text:s/>容<text:s/>防<text:s/>護<text:s/>機<text:s/>構<text:s/>」（https://www.win.org.tw）。民眾如果發現有害兒少身心健康之網路內容，可以向「iWIN<text:s/>網路內容防護機構」網站通報，亦<text:soft-page-break/>可至該網站查詢每月成果報告，以了解申訴網路內容案件的處理情形，本報告不再納入網路內容統計資料。</text:p>
      <text:p text:style-name="P17">四、本報告反映民眾申訴廣電內容之統計，不代表受理申訴之案件或廣電事業必有違反相關法令之實。以下依申訴人填報之性別，分別就申訴案數量、申訴節目型態及申訴不妥內容進行說明。</text:p>
      <text:soft-page-break/>
      <text:p text:style-name="P18"><text:span text:style-name="T19">報告內容：</text:span></text:p>
      <text:p text:style-name="P20">一、106年1~12月本會受理民眾申訴案件共計1,704件，其中有填報申訴者性別之案件計1,361件，而申訴者當中男性約占51.2%(873/1,704)，高於女性申訴者。</text:p>
      <text:p text:style-name="P21">二、以節目型態區分時，兩性在電視部分皆以反映「新聞報導」最多；廣播部分則以反映「綜合性節目」最多。</text:p>
      <text:p text:style-name="P22"/>
      <text:p text:style-name="P23"><text:span text:style-name="T24"><draw:frame draw:z-index="251657216" draw:id="id0" draw:style-name="a0" draw:name="Object 2" text:anchor-type="paragraph" svg:x="0.00208in" svg:y="0.56528in" svg:width="5.76875in" svg:height="5.19444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">表</text:span><text:span text:style-name="T26">1<text:s/></text:span><text:span text:style-name="T27">節目型態與申訴人性別交叉分析表</text:span></text:p>
      <text:p text:style-name="P28"/>
      <text:p text:style-name="P29"/>
      <text:soft-page-break/>
      <text:p text:style-name="P30">三、以申訴人認為不妥內容之類型區分時，兩性在電視部分皆以反映「內容不實、不公」最多，廣播部分則是「針對特定電臺/節目/廣告內容、語言用字表達個人想法」最多。</text:p>
      <text:p text:style-name="P31"><text:span text:style-name="T32"><text:s/></text:span></text:p>
      <text:p text:style-name="P33"><text:span text:style-name="T34"><draw:frame draw:z-index="251658240" draw:id="id1" draw:style-name="a1" draw:name="Object 3" text:anchor-type="paragraph" svg:x="0.02292in" svg:y="0.43889in" svg:width="6.48056in" svg:height="7.45139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5">表</text:span><text:span text:style-name="T36">2<text:s/></text:span><text:span text:style-name="T37">申訴類型與申訴人性別交叉分析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" style:display-name="a" style:family="paragraph" style:parent-style-name="內文">
      <style:paragraph-properties fo:widows="2" fo:orphans="2"/>
      <style:text-properties style:font-name="Times New Roman" style:letter-kerning="false" fo:font-size="14pt" style:font-size-asian="14pt" style:font-size-complex="14pt" fo:hyphenate="false"/>
    </style:style>
    <style:style style:name="辦法" style:display-name="辦法" style:family="paragraph" style:parent-style-name="內文">
      <style:text-properties style:font-name="Times New Roman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內容事務處內容應用規範及發展科王子貴</meta:initial-creator>
    <dc:creator>陳美靜(內容)</dc:creator>
    <meta:creation-date>2018-03-23T05:36:00Z</meta:creation-date>
    <dc:date>2018-03-23T05:36:00Z</dc:date>
    <meta:print-date>2018-03-21T05:5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7" meta:character-count="984" meta:row-count="6" meta:non-whitespace-character-count="838"/>
  </office:meta>
</office:document-meta>
</file>