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細明體" fo:font-size="14pt" officeooo:rsid="00107a06" style:font-name-asian="標楷體" style:font-size-asian="14pt"/>
    </style:style>
    <style:style style:name="P5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P6" style:family="paragraph" style:parent-style-name="Text_20_body" style:list-style-name="L1">
      <style:paragraph-properties fo:margin-top="0.318cm" fo:margin-bottom="0.212cm" loext:contextual-spacing="false" fo:line-height="125%" fo:text-align="justify" style:justify-single-word="false" style:snap-to-layout-grid="false">
        <style:tab-stops>
          <style:tab-stop style:position="0.005cm"/>
        </style:tab-stops>
      </style:paragraph-properties>
      <style:text-properties officeooo:paragraph-rsid="00109a2e"/>
    </style:style>
    <style:style style:name="P7" style:family="paragraph" style:parent-style-name="開會事由" style:master-page-name="MP0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language="zh" fo:country="TW" fo:font-weight="bold" style:letter-kerning="false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officeooo:rsid="000448ab" style:font-name-asian="標楷體1" style:font-size-asian="14pt" style:font-size-complex="14pt"/>
    </style:style>
    <style:style style:name="T6" style:family="text">
      <style:text-properties fo:font-weight="bold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「匯流時代傳播政策諮詢文件(綠皮書)」</text:span></text:span><text:span text:style-name="預設段落字型"><text:span text:style-name="T6">意見書</text:span></text:span></text:p>
      <text:p text:style-name="P1">單位： <text:s text:c="17"/>姓名：</text:p>
      <text:p text:style-name="P1">職稱： <text:s text:c="17"/>聯絡電話： <text:s text:c="11"/>日期： <text:s text:c="2"/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4">議題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list xml:id="list4040445921" text:style-name="L1">
        <text:list-item>
          <text:p text:style-name="P6"><text:span text:style-name="預設段落字型"><text:span text:style-name="T2">對於本諮詢文件內容有任何意見者，請於本諮詢文件公告刊登公報隔日起60</text:span></text:span><text:span text:style-name="預設段落字型"><text:span text:style-name="T3">日內</text:span></text:span><text:span text:style-name="預設段落字型"><text:span text:style-name="T2">陳述意見或洽詢：承辦單位：綜合規劃處；電子信箱：NCC4002@ncc.gov.tw；電話：（02）33438133；傳真：（02）23433938</text:span></text:span><text:span text:style-name="預設段落字型"><text:span text:style-name="T4">（請註明</text:span></text:span><text:span text:style-name="預設段落字型"><text:span text:style-name="T5">廖先生</text:span></text:span><text:span text:style-name="預設段落字型"><text:span text:style-name="T4">收）</text:span></text:span><text:span text:style-name="預設段落字型"><text:span text:style-name="T2">；地址：10052臺北市中正區仁愛路1段50號4樓。</text:span></text:span></text:p>
        </text:list-item>
        <text:list-item>
          <text:p text:style-name="P5"><text:span text:style-name="預設段落字型"><text:span text:style-name="T2">意見書請以WORD格式A4直式橫書編輯，註明單位、姓名、職稱及聯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Text_20_body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訂定「第二類電信事業許可費收費標準」草案</dc:title>
    <dc:subject/>
    <meta:initial-creator>電信總局</meta:initial-creator>
    <meta:creation-date>2018-09-04T02:22:00Z</meta:creation-date>
    <dc:date>2018-09-06T09:13:50.520000000</dc:date>
    <meta:print-date>2004-06-02T07:13:00Z</meta:print-date>
    <meta:editing-cycles>5</meta:editing-cycles>
    <meta:editing-duration>PT46S</meta:editing-duration>
    <meta:document-statistic meta:table-count="1" meta:image-count="0" meta:object-count="0" meta:page-count="1" meta:paragraph-count="9" meta:word-count="218" meta:character-count="318" meta:non-whitespace-character-count="261"/>
    <meta:template xlink:type="simple" xlink:actuate="onRequest" xlink:title="" xlink:href="Normal"/>
  </office:meta>
</office:document-meta>
</file>