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0.3055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Times New Roman" fo:color="#000000" fo:font-size="14pt" style:font-size-asian="14pt"/>
    </style:style>
    <style:style style:name="P32" style:parent-style-name="Standard" style:family="paragraph">
      <style:paragraph-properties fo:line-height="0.3055in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P36" style:parent-style-name="Standard" style:family="paragraph">
      <style:paragraph-properties style:snap-to-layout-grid="false" fo:margin-top="0.083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olumn42" style:family="table-column">
      <style:table-column-properties style:column-width="6.85in" style:use-optimal-column-width="false"/>
    </style:style>
    <style:style style:name="Table41" style:family="table">
      <style:table-properties style:width="6.85in" fo:margin-left="-0.0229in" table:align="left"/>
    </style:style>
    <style:style style:name="TableRow43" style:family="table-row">
      <style:table-row-properties style:min-row-height="6.543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說明1" style:family="paragraph">
      <style:paragraph-properties fo:margin-top="0.0694in" fo:line-height="0.3333i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Standard" style:family="paragraph">
      <style:paragraph-properties style:snap-to-layout-grid="false" fo:line-height="0.25in" fo:text-indent="0.097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4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5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7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8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0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2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3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4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5" style:parent-style-name="Standard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6" style:parent-style-name="Standard" style:family="paragraph">
      <style:paragraph-properties style:snap-to-layout-grid="false" fo:text-align="end" fo:margin-top="0.0833in" fo:margin-bottom="0.0833in"/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olumn76" style:family="table-column">
      <style:table-column-properties style:column-width="6.8743in" style:use-optimal-column-width="false"/>
    </style:style>
    <style:style style:name="Table75" style:family="table">
      <style:table-properties style:width="6.8743in" fo:margin-left="-0.0784in" table:align="left"/>
    </style:style>
    <style:style style:name="TableRow77" style:family="table-row">
      <style:table-row-properties style:min-row-height="10.718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0694in" fo:line-height="0.3472in"/>
      <style:text-properties style:font-name-asian="標楷體" fo:font-size="14pt" style:font-size-asian="14pt"/>
    </style:style>
    <style:style style:name="P80" style:parent-style-name="Standard" style:family="paragraph">
      <style:paragraph-properties fo:line-height="0.1388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16654in" svg:y="0.0126in" svg:width="1.9689in" svg:height="0.66654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「學術教育或專為網路研發實驗目的之電信網路設置使用管理辦法」修正草案</text:span><text:span text:style-name="T5">第</text:span><text:span text:style-name="T6">2</text:span><text:span text:style-name="T7">次</text:span><text:span text:style-name="T8">公開說明會</text:span><text:span text:style-name="T9"><text:line-break/></text:span><text:span text:style-name="T10">＜</text:span><text:span text:style-name="T11">發言單</text:span><text:span text:style-name="T12">＞</text:span></text:p>
      <text:p text:style-name="P13"><text:span text:style-name="T14">時間：中華民國</text:span><text:span text:style-name="T15">107</text:span><text:span text:style-name="T16">年</text:span><text:span text:style-name="T17">11</text:span><text:span text:style-name="T18">月</text:span><text:span text:style-name="T19">1</text:span><text:span text:style-name="T20">日</text:span><text:span text:style-name="T21">(</text:span><text:span text:style-name="T22">星期</text:span><text:span text:style-name="T23">四</text:span><text:span text:style-name="T24">)</text:span><text:span text:style-name="T25">下</text:span><text:span text:style-name="T26">午</text:span><text:span text:style-name="T27">2</text:span><text:span text:style-name="T28">時</text:span><text:span text:style-name="T29">30</text:span><text:span text:style-name="T30">分</text:span><text:span text:style-name="T31"><text:s text:c="2"/></text:span></text:p>
      <text:p text:style-name="P32"><text:span text:style-name="T33">地點：本會濟南路辦公室</text:span><text:span text:style-name="T34">7</text:span><text:span text:style-name="T35">樓大禮堂</text:span></text:p>
      <text:p text:style-name="P36"><text:span text:style-name="T37">單位：</text:span><text:span text:style-name="T38"><text:s text:c="25"/></text:span><text:span text:style-name="T39">職稱：</text:span></text:p>
      <text:p text:style-name="P40">姓名：<text:s text:c="25"/>連絡電話/e-mail：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/></text:span><text:span text:style-name="T47">議題（</text:span><text:span text:style-name="T48"><text:s text:c="3"/></text:span><text:span text:style-name="T49">）</text:span></text:p>
            <text:p text:style-name="P50"><text:span text:style-name="T51">意見內容：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（可接續背面填寫）</text:p>
          </table:table-cell>
        </table:table-row>
      </table:table>
      <text:p text:style-name="P67"><text:span text:style-name="T68">本人</text:span><text:span text:style-name="T69">╴╴╴╴╴╴╴╴╴</text:span><text:span text:style-name="T70">已確認以上發言內容無誤，並交請國家通訊傳播委員會作成本次公開說明會會議紀錄。會後如有任何補充意見者，歡迎於</text:span><text:span text:style-name="T71">3</text:span><text:span text:style-name="T72">日內以書面向本會</text:span><text:span text:style-name="T73">ccpao@ncc.gov.tw</text:span><text:span text:style-name="T74">提出。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說明1" style:display-name="說明1" style:family="paragraph" style:parent-style-name="Standard">
      <style:paragraph-properties style:snap-to-layout-grid="false" fo:text-align="justify" fo:line-height="150%" fo:margin-left="0.6298in" fo:text-indent="-0.6298in">
        <style:tab-stops/>
      </style:paragraph-properties>
      <style:text-properties style:font-name-asian="標楷體" fo:font-size="15pt" style:font-size-asian="15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討現行市話撥打行動通信網路之通信費歸屬原則</dc:title>
    <meta:initial-creator>Customer</meta:initial-creator>
    <dc:creator>包家禎(資源)</dc:creator>
    <meta:creation-date>2017-03-31T17:27:00Z</meta:creation-date>
    <dc:date>2018-10-24T02:33:00Z</dc:date>
    <meta:print-date>2014-05-05T16:33:00Z</meta:print-date>
    <meta:template xlink:href="Normal.dotm" xlink:type="simple"/>
    <meta:editing-cycles>14</meta:editing-cycles>
    <meta:editing-duration>PT600S</meta:editing-duration>
    <meta:document-statistic meta:page-count="1" meta:paragraph-count="1" meta:word-count="45" meta:character-count="307" meta:row-count="2" meta:non-whitespace-character-count="263"/>
  </office:meta>
</office:document-meta>
</file>