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33in"/>
    </style:style>
    <style:style style:name="TableColumn3" style:family="table-column">
      <style:table-column-properties style:column-width="0.8847in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54in"/>
    </style:style>
    <style:style style:name="Table1" style:family="table" style:master-page-name="MP0">
      <style:table-properties style:width="7.0777in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638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34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51" style:family="table-row">
      <style:table-row-properties style:min-row-height="0.334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細明體" style:font-name-asian="細明體" style:font-name-complex="新細明體" fo:font-weight="bold" style:font-weight-asian="bold" style:letter-kerning="false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70" style:family="table-row">
      <style:table-row-properties style:min-row-height="0.334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text-align="justify" fo:line-height="0.1805in" fo:margin-left="0.3166in" fo:text-indent="-0.3201in">
        <style:tab-stops/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justify" fo:line-height="0.1805in" fo:margin-left="0.3166in" fo:text-indent="-0.320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fo:color="#FF0000"/>
    </style:style>
    <style:style style:name="T98" style:parent-style-name="預設段落字型" style:family="text">
      <style:text-properties style:font-name="標楷體" style:font-name-asian="標楷體" style:font-weight-complex="bold" fo:color="#FF0000"/>
    </style:style>
    <style:style style:name="T99" style:parent-style-name="預設段落字型" style:family="text">
      <style:text-properties style:font-name="標楷體" style:font-name-asian="標楷體" style:font-weight-complex="bold" fo:color="#FF0000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內文" style:family="paragraph">
      <style:paragraph-properties fo:text-align="justify" fo:line-height="0.1805in" fo:margin-left="0.3166in" fo:text-indent="-0.3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text-align="justify" fo:line-height="0.1805in" fo:margin-left="0.3166in" fo:text-indent="-0.32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334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9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150" style:family="table-row">
      <style:table-row-properties style:min-row-height="0.334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164" style:family="table-row">
      <style:table-row-properties style:min-row-height="0.3347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178" style:family="table-row">
      <style:table-row-properties style:min-row-height="0.334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193" style:family="table-row">
      <style:table-row-properties style:min-row-height="0.334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207" style:family="table-row">
      <style:table-row-properties style:min-row-height="0.334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0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221" style:family="table-row">
      <style:table-row-properties style:min-row-height="0.334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4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235" style:family="table-row">
      <style:table-row-properties style:min-row-height="0.334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9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250" style:family="table-row">
      <style:table-row-properties style:min-row-height="0.3347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3" style:parent-style-name="內文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TableRow264" style:family="table-row">
      <style:table-row-properties style:min-row-height="0.3347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7" style:parent-style-name="內文" style:family="paragraph">
      <style:paragraph-properties fo:margin-left="0.1805in" fo:text-indent="-0.1805in">
        <style:tab-stops/>
      </style:paragraph-properties>
      <style:text-properties fo:font-size="13pt" style:font-size-asian="13pt" style:font-size-complex="13pt"/>
    </style:style>
    <style:style style:name="TableRow278" style:family="table-row">
      <style:table-row-properties style:min-row-height="0.334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2" style:parent-style-name="內文" style:family="paragraph">
      <style:text-properties fo:font-size="13pt" style:font-size-asian="13pt" style:font-size-complex="13pt"/>
    </style:style>
    <style:style style:name="TableRow293" style:family="table-row">
      <style:table-row-properties style:min-row-height="0.3347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7" style:parent-style-name="內文" style:family="paragraph">
      <style:text-properties fo:font-size="13pt" style:font-size-asian="13pt" style:font-size-complex="13pt"/>
    </style:style>
    <style:style style:name="TableRow308" style:family="table-row">
      <style:table-row-properties style:min-row-height="0.3347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1" style:parent-style-name="內文" style:family="paragraph">
      <style:text-properties fo:font-size="13pt" style:font-size-asian="13pt" style:font-size-complex="13pt"/>
    </style:style>
    <style:style style:name="TableRow322" style:family="table-row">
      <style:table-row-properties style:min-row-height="0.3347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337" style:parent-style-name="內文" style:family="paragraph">
      <style:text-properties fo:font-size="13pt" style:font-size-asian="13pt" style:font-size-complex="13pt"/>
    </style:style>
    <style:style style:name="TableRow338" style:family="table-row">
      <style:table-row-properties style:min-row-height="0.3347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351" style:parent-style-name="內文" style:family="paragraph">
      <style:text-properties fo:font-size="13pt" style:font-size-asian="13pt" style:font-size-complex="13pt"/>
    </style:style>
    <style:style style:name="TableRow352" style:family="table-row">
      <style:table-row-properties style:min-row-height="0.3347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365" style:parent-style-name="內文" style:family="paragraph">
      <style:text-properties fo:font-size="13pt" style:font-size-asian="13pt" style:font-size-complex="13pt"/>
    </style:style>
    <style:style style:name="TableRow366" style:family="table-row">
      <style:table-row-properties style:min-row-height="0.3347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379" style:parent-style-name="內文" style:family="paragraph">
      <style:text-properties fo:font-size="13pt" style:font-size-asian="13pt" style:font-size-complex="13pt"/>
    </style:style>
    <style:style style:name="TableRow380" style:family="table-row">
      <style:table-row-properties style:min-row-height="0.3347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394" style:parent-style-name="內文" style:family="paragraph">
      <style:text-properties fo:font-size="13pt" style:font-size-asian="13pt" style:font-size-complex="13pt"/>
    </style:style>
    <style:style style:name="TableRow395" style:family="table-row">
      <style:table-row-properties style:min-row-height="0.3347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408" style:parent-style-name="內文" style:family="paragraph">
      <style:text-properties fo:font-size="13pt" style:font-size-asian="13pt" style:font-size-complex="13pt"/>
    </style:style>
    <style:style style:name="TableRow409" style:family="table-row">
      <style:table-row-properties style:min-row-height="0.334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423" style:parent-style-name="內文" style:family="paragraph">
      <style:text-properties fo:font-size="13pt" style:font-size-asian="13pt" style:font-size-complex="13pt"/>
    </style:style>
    <style:style style:name="TableRow424" style:family="table-row">
      <style:table-row-properties style:min-row-height="0.3347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438" style:parent-style-name="內文" style:family="paragraph">
      <style:text-properties fo:font-size="13pt" style:font-size-asian="13pt" style:font-size-complex="13pt"/>
    </style:style>
    <style:style style:name="TableRow439" style:family="table-row">
      <style:table-row-properties style:min-row-height="0.334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452" style:parent-style-name="內文" style:family="paragraph">
      <style:text-properties fo:font-size="13pt" style:font-size-asian="13pt" style:font-size-complex="13pt"/>
    </style:style>
    <style:style style:name="TableRow453" style:family="table-row">
      <style:table-row-properties style:min-row-height="0.3347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467" style:parent-style-name="內文" style:family="paragraph">
      <style:text-properties fo:font-size="13pt" style:font-size-asian="13pt" style:font-size-complex="13pt"/>
    </style:style>
    <style:style style:name="TableRow468" style:family="table-row">
      <style:table-row-properties style:min-row-height="0.3347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484" style:parent-style-name="內文" style:family="paragraph">
      <style:text-properties fo:font-size="13pt" style:font-size-asian="13pt" style:font-size-complex="13pt"/>
    </style:style>
    <style:style style:name="TableRow485" style:family="table-row">
      <style:table-row-properties style:min-row-height="0.3347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/>
      <style:text-properties fo:font-weight="bold" style:font-weight-asian="bold" style:letter-kerning="false" fo:font-size="13pt" style:font-size-asian="13pt" style:font-size-complex="13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498" style:parent-style-name="內文" style:family="paragraph">
      <style:text-properties fo:font-size="13pt" style:font-size-asian="13pt" style:font-size-complex="13pt"/>
    </style:style>
    <style:style style:name="P499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電信普及服務管理辦法規定之偏遠地區定義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縣市</text:p>
          </table:table-cell>
          <table:table-cell table:style-name="TableCell17">
            <text:p text:style-name="P18">鄉鎮</text:p>
          </table:table-cell>
          <table:table-cell table:style-name="TableCell19">
            <text:p text:style-name="P20">縣市</text:p>
          </table:table-cell>
          <table:table-cell table:style-name="TableCell21">
            <text:p text:style-name="P22">鄉鎮</text:p>
          </table:table-cell>
          <table:table-cell table:style-name="TableCell23">
            <text:p text:style-name="P24">縣市</text:p>
          </table:table-cell>
          <table:table-cell table:style-name="TableCell25">
            <text:p text:style-name="P26">鄉鎮</text:p>
          </table:table-cell>
          <table:table-cell table:style-name="TableCell27">
            <text:p text:style-name="P28">縣市</text:p>
          </table:table-cell>
          <table:table-cell table:style-name="TableCell29">
            <text:p text:style-name="P30">鄉鎮</text:p>
          </table:table-cell>
        </table:table-row>
        <table:table-row table:style-name="TableRow31">
          <table:table-cell table:style-name="TableCell32">
            <text:p text:style-name="P33">新北市</text:p>
          </table:table-cell>
          <table:table-cell table:style-name="TableCell34">
            <text:p text:style-name="P35">石碇區</text:p>
          </table:table-cell>
          <table:table-cell table:style-name="TableCell36">
            <text:p text:style-name="P37">臺南市</text:p>
          </table:table-cell>
          <table:table-cell table:style-name="TableCell38">
            <text:p text:style-name="P39"><text:span text:style-name="T40">左鎮</text:span><text:span text:style-name="T41">區</text:span></text:p>
          </table:table-cell>
          <table:table-cell table:style-name="TableCell42">
            <text:p text:style-name="P43">臺東縣</text:p>
          </table:table-cell>
          <table:table-cell table:style-name="TableCell44">
            <text:p text:style-name="P45"><text:span text:style-name="T46">綠島鄉</text:span></text:p>
          </table:table-cell>
          <table:table-cell table:style-name="TableCell47">
            <text:p text:style-name="P48">連江縣</text:p>
          </table:table-cell>
          <table:table-cell table:style-name="TableCell49">
            <text:p text:style-name="P50">莒光鄉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坪林區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龍崎</text:span><text:span text:style-name="T61">區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延平鄉</text:p>
          </table:table-cell>
          <table:table-cell table:style-name="TableCell66">
            <text:p text:style-name="P67"/>
          </table:table-cell>
          <table:table-cell table:style-name="TableCell68">
            <text:p text:style-name="P69">東引鄉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平溪區</text:p>
          </table:table-cell>
          <table:table-cell table:style-name="TableCell75">
            <text:p text:style-name="P76">高雄市</text:p>
          </table:table-cell>
          <table:table-cell table:style-name="TableCell77">
            <text:p text:style-name="P78">旗津區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海端鄉</text:span></text:p>
          </table:table-cell>
          <table:table-cell table:style-name="TableCell84" table:number-columns-spanned="2" table:number-rows-spanned="26">
            <text:p text:style-name="P85">備註:</text:p>
            <text:p text:style-name="P86">一、偏遠地區之定義：依電信普及服務管理辦法第2條第12款規定，「偏遠地區」係指人口密度低於全國平均人口密度五分之一之鄉（鎮、市），或距離直轄市、縣（市）政府所在地七．五公里以上之離島</text:p>
            <text:p text:style-name="P87"><text:span text:style-name="T88">二、</text:span><text:span text:style-name="T89">按</text:span><text:span text:style-name="T90">內政部戶政司</text:span><text:span text:style-name="T91">10</text:span><text:span text:style-name="T92">7</text:span><text:span text:style-name="T93">年12月底</text:span><text:span text:style-name="T94">統計資料，台灣地區</text:span><text:span text:style-name="T95">人口密度</text:span><text:span text:style-name="T96">為</text:span><text:span text:style-name="T97">6</text:span><text:span text:style-name="T98">5</text:span><text:span text:style-name="T99">2</text:span><text:span text:style-name="T100">人</text:span><text:span text:style-name="T101">/平方公里，爰以各</text:span><text:span text:style-name="T102">鄉（鎮、市</text:span><text:span text:style-name="T103">、區</text:span><text:span text:style-name="T104">）人口密</text:span><text:span text:style-name="T105">度</text:span><text:span text:style-name="T106">130</text:span><text:span text:style-name="T107">人/平方公里（</text:span><text:span text:style-name="T108">65</text:span><text:span text:style-name="T109">2</text:span><text:span text:style-name="T110">×1/5＝</text:span><text:span text:style-name="T111">130</text:span><text:span text:style-name="T112">）</text:span><text:span text:style-name="T113">以下列為偏遠地區</text:span></text:p>
            <text:p text:style-name="P114"><text:span text:style-name="T115">三、</text:span><text:span text:style-name="T116">10</text:span><text:span text:style-name="T117">7</text:span><text:span text:style-name="T118">年度人口密度低於全國平均密度1/5者</text:span><text:span text:style-name="T119">6</text:span><text:span text:style-name="T120">9</text:span><text:span text:style-name="T121">個鄉鎮市區（如黑色標示）</text:span></text:p>
            <text:p text:style-name="P122"><text:span text:style-name="T123">四、10</text:span><text:span text:style-name="T124">7</text:span><text:span text:style-name="T125">年度離島地區計</text:span><text:span text:style-name="T126">17</text:span><text:span text:style-name="T127">個鄉鎮市區（如紅色部分）</text:span></text:p>
            <text:p text:style-name="P128"><text:span text:style-name="T129">五、10</text:span><text:span text:style-name="T130">7</text:span><text:span text:style-name="T131">年度偏遠地區共計</text:span><text:span text:style-name="T132">8</text:span><text:span text:style-name="T133">6</text:span><text:span text:style-name="T134">個鄉(鎮、市、區</text:span><text:span text:style-name="T135">)</text:span>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雙溪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田寮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達仁鄉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烏來區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六龜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金峰鄉</text:p>
          </table: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貢寮區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甲仙區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蘭嶼鄉</text:p>
          </table: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>
            <text:p text:style-name="P180">宜蘭縣</text:p>
          </table:table-cell>
          <table:table-cell table:style-name="TableCell181">
            <text:p text:style-name="P182">大同鄉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杉林區</text:p>
          </table:table-cell>
          <table:table-cell table:style-name="TableCell187">
            <text:p text:style-name="P188"><text:span text:style-name="T189">花蓮縣</text:span></text:p>
          </table:table-cell>
          <table:table-cell table:style-name="TableCell190">
            <text:p text:style-name="P191">鳳林鎮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南澳鄉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茂林區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玉里鎮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桃園市</text:p>
          </table:table-cell>
          <table:table-cell table:style-name="TableCell210">
            <text:p text:style-name="P211">復興區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桃源區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壽豐鄉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<text:bookmark-start text:name="OLE_LINK1"/>新竹縣</text:p>
          </table:table-cell>
          <table:table-cell table:style-name="TableCell224">
            <text:p text:style-name="P225">峨眉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那瑪夏區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光復鄉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<text:bookmark-end text:name="OLE_LINK1"/></text:p>
          </table:table-cell>
          <table:table-cell table:style-name="TableCell238">
            <text:p text:style-name="P239">尖石鄉</text:p>
          </table:table-cell>
          <table:table-cell table:style-name="TableCell240">
            <text:p text:style-name="P241">屏東縣</text:p>
          </table:table-cell>
          <table:table-cell table:style-name="TableCell242">
            <text:p text:style-name="P243"><text:span text:style-name="T244">琉球鄉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豐濱鄉</text:p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五峰鄉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滿州鄉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瑞穗鄉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苗栗縣</text:p>
          </table:table-cell>
          <table:table-cell table:style-name="TableCell267">
            <text:p text:style-name="P268">南庄鄉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三地門鄉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富里鄉</text:p>
          </table:table-cell>
          <table:covered-table-cell>
            <text:p text:style-name="P277"/>
          </table:covered-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三灣鄉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霧台鄉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秀林鄉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獅潭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瑪家鄉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萬榮鄉</text:p>
          </table:table-cell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泰安鄉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泰武鄉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卓溪鄉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臺中市</text:p>
          </table:table-cell>
          <table:table-cell table:style-name="TableCell325">
            <text:p text:style-name="P326">和平區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來義鄉</text:span></text:p>
          </table:table-cell>
          <table:table-cell table:style-name="TableCell332">
            <text:p text:style-name="P333"><text:span text:style-name="T334">澎湖縣</text:span></text:p>
          </table:table-cell>
          <table:table-cell table:style-name="TableCell335">
            <text:p text:style-name="P336">馬公市</text:p>
          </table:table-cell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>
            <text:p text:style-name="P340">南投縣</text:p>
          </table:table-cell>
          <table:table-cell table:style-name="TableCell341">
            <text:p text:style-name="P342">中寮鄉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春日鄉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湖西鄉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國姓鄉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獅子鄉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白沙鄉</text:p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信義鄉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牡丹鄉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西嶼鄉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仁愛鄉</text:p>
          </table:table-cell>
          <table:table-cell table:style-name="TableCell385">
            <text:p text:style-name="P386"><text:span text:style-name="T387">臺東縣</text:span></text:p>
          </table:table-cell>
          <table:table-cell table:style-name="TableCell388">
            <text:p text:style-name="P389">成功鎮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望安鄉</text:p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鹿谷鄉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卑南鄉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七美鄉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魚池鄉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大武鄉</text:p>
          </table:table-cell>
          <table:table-cell table:style-name="TableCell418">
            <text:p text:style-name="P419"><text:span text:style-name="T420">金門縣</text:span></text:p>
          </table:table-cell>
          <table:table-cell table:style-name="TableCell421">
            <text:p text:style-name="P422">金湖鎮</text:p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<text:span text:style-name="T427">嘉義縣</text:span></text:p>
          </table:table-cell>
          <table:table-cell table:style-name="TableCell428">
            <text:p text:style-name="P429">番路鄉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太麻里鄉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金沙鎮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大埔鄉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東河鄉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烈嶼鄉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阿里山鄉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長濱鄉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烏坵鄉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table-cell table:style-name="TableCell469">
            <text:p text:style-name="P470"><text:span text:style-name="T471">臺</text:span><text:span text:style-name="T472">南</text:span><text:span text:style-name="T473">市</text:span></text:p>
          </table:table-cell>
          <table:table-cell table:style-name="TableCell474">
            <text:p text:style-name="P475">楠西區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鹿野鄉</text:p>
          </table:table-cell>
          <table:table-cell table:style-name="TableCell480">
            <text:p text:style-name="P481">連江縣</text:p>
          </table:table-cell>
          <table:table-cell table:style-name="TableCell482">
            <text:p text:style-name="P483">南竿鄉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南化區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池上鄉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北竿鄉</text:p>
          </table:table-cell>
          <table:covered-table-cell>
            <text:p text:style-name="P498"/>
          </table:covered-table-cell>
          <table:covered-table-cell/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信普及服務管理辦法規定之偏遠地區定義及範圍</dc:title>
    <meta:initial-creator>ginny</meta:initial-creator>
    <dc:creator>平臺事業管理處普及服務科詹志成</dc:creator>
    <meta:creation-date>2019-01-25T03:21:00Z</meta:creation-date>
    <dc:date>2019-01-25T03:21:00Z</dc:date>
    <meta:template xlink:href="Normal" xlink:type="simple"/>
    <meta:editing-cycles>2</meta:editing-cycles>
    <meta:editing-duration>PT120S</meta:editing-duration>
    <meta:document-statistic meta:page-count="1" meta:paragraph-count="1" meta:word-count="129" meta:character-count="866" meta:row-count="6" meta:non-whitespace-character-count="738"/>
  </office:meta>
</office:document-meta>
</file>