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21cm" fo:margin-left="-1.51cm" fo:margin-top="0cm" fo:margin-bottom="0cm" table:align="left" style:writing-mode="lr-tb"/>
    </style:style>
    <style:style style:name="表格1.A" style:family="table-column">
      <style:table-column-properties style:column-width="4.484cm"/>
    </style:style>
    <style:style style:name="表格1.B" style:family="table-column">
      <style:table-column-properties style:column-width="3.803cm"/>
    </style:style>
    <style:style style:name="表格1.C" style:family="table-column">
      <style:table-column-properties style:column-width="3.184cm"/>
    </style:style>
    <style:style style:name="表格1.D" style:family="table-column">
      <style:table-column-properties style:column-width="3.1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842cm" fo:keep-together="auto"/>
    </style:style>
    <style:style style:name="表格1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894cm" fo:keep-together="auto"/>
    </style:style>
    <style:style style:name="表格1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fo:font-size="18pt" style:font-name-asian="標楷體1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3" style:family="paragraph" style:parent-style-name="Standard">
      <style:paragraph-properties fo:line-height="0.67cm" fo:text-align="center" style:justify-single-word="false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67cm"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2.859cm" fo:margin-right="0cm" fo:text-indent="-2.859cm" style:auto-text-indent="false"/>
    </style:style>
    <style:style style:name="P6" style:family="paragraph" style:parent-style-name="Standard">
      <style:paragraph-properties fo:margin-left="2.752cm" fo:margin-right="0cm" fo:text-indent="-2.752cm" style:auto-text-indent="false"/>
    </style:style>
    <style:style style:name="P7" style:family="paragraph" style:parent-style-name="Standard">
      <style:paragraph-properties fo:margin-left="1.752cm" fo:margin-right="0cm" fo:text-indent="-1.752cm" style:auto-text-indent="false"/>
      <style:text-properties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margin-left="0.004cm" fo:margin-right="0cm" fo:line-height="0.741cm" fo:text-indent="0.004cm" style:auto-text-indent="false" style:snap-to-layout-grid="false"/>
      <style:text-properties fo:font-size="16pt" style:font-name-asian="標楷體1" style:font-size-asian="16pt" style:font-size-complex="16pt"/>
    </style:style>
    <style:style style:name="P9" style:family="paragraph" style:parent-style-name="Standard">
      <style:paragraph-properties fo:margin-left="4.521cm" fo:margin-right="0cm" fo:margin-top="0.212cm" fo:margin-bottom="0cm" loext:contextual-spacing="false" fo:line-height="150%" fo:text-indent="-4.521cm" style:auto-text-indent="false" style:snap-to-layout-grid="false"/>
      <style:text-properties officeooo:paragraph-rsid="001420a3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1" style:font-size-asian="20pt" style:font-weight-asian="bold" style:font-size-complex="20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true" style:font-name-asian="標楷體1" style:font-size-asian="16pt" style:font-weight-asian="bold" style:font-size-complex="16pt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fo:font-size="16pt" officeooo:rsid="001420a3" style:font-name-asian="標楷體1" style:font-size-asian="16pt" style:font-size-complex="16pt"/>
    </style:style>
    <style:style style:name="T5" style:family="text">
      <style:text-properties fo:font-size="16pt" officeooo:rsid="001534a2" style:font-name-asian="標楷體1" style:font-size-asian="16pt" style:font-size-complex="16pt"/>
    </style:style>
    <style:style style:name="T6" style:family="text">
      <style:text-properties fo:font-size="16pt" fo:font-weight="bold" style:font-name-asian="標楷體1" style:font-size-asian="16pt" style:font-weight-asian="bold" style:font-size-complex="16pt"/>
    </style:style>
    <style:style style:name="T7" style:family="text">
      <style:text-properties fo:font-size="16pt" fo:font-weight="bold" officeooo:rsid="001420a3" style:font-name-asian="標楷體1" style:font-size-asian="16pt" style:font-weight-asian="bold" style:font-size-complex="16pt"/>
    </style:style>
    <style:style style:name="T8" style:family="text">
      <style:text-properties fo:font-size="16pt" style:letter-kerning="true" style:font-name-asian="標楷體1" style:font-size-asian="16pt" style:font-size-complex="16pt"/>
    </style:style>
    <style:style style:name="T9" style:family="text">
      <style:text-properties fo:font-size="16pt" fo:font-weight="normal" officeooo:rsid="001420a3" style:letter-kerning="true" style:font-name-asian="標楷體1" style:font-size-asian="16pt" style:font-weight-asian="normal" style:font-size-complex="16pt" style:font-weight-complex="normal"/>
    </style:style>
    <style:style style:name="T10" style:family="text">
      <style:text-properties officeooo:rsid="001420a3"/>
    </style:style>
    <style:style style:name="T11" style:family="text">
      <style:text-properties officeooo:rsid="00177c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家通訊傳播委員會</text:p>
      <text:p text:style-name="P2">公開說明會報名表</text:p>
      <text:p text:style-name="P9"><text:span text:style-name="T1">公開說明會名稱：</text:span><text:span text:style-name="T2">「行動寬頻業務管理規則」修正草案公開說明會 </text:span><text:span text:style-name="T1"><text:s/></text:span></text:p>
      <text:p text:style-name="P5"><text:span text:style-name="T1">時間：</text:span><text:span text:style-name="T3">108年</text:span><text:span text:style-name="T4">8</text:span><text:span text:style-name="T3">月</text:span><text:span text:style-name="T4">6</text:span><text:span text:style-name="T3">日(星期二) 上午9時30分</text:span></text:p>
      <text:p text:style-name="Standard"><text:span text:style-name="T6">地點：</text:span><text:span text:style-name="T3">本會濟南路7樓大禮堂（臺北市濟南路2段1</text:span><text:span text:style-name="T5">6</text:span><text:span text:style-name="T3">號）</text:span></text:p>
      <text:p text:style-name="P6"><text:span text:style-name="T6">報名人數</text:span><text:span text:style-name="T7">：</text:span><text:span text:style-name="T9">不限</text:span><text:span text:style-name="T8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office:value-type="string">
            <text:p text:style-name="P4">所屬單位</text:p>
          </table:table-cell>
          <table:table-cell table:style-name="表格1.A1" office:value-type="string">
            <text:p text:style-name="P3">所屬部門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連絡電話/e-mail</text:p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1"/>
          </table:table-cell>
          <table:table-cell table:style-name="表格1.E2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E3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E4" office:value-type="string">
            <text:p text:style-name="P1"/>
          </table:table-cell>
        </table:table-row>
      </table:table>
      <text:p text:style-name="P7">備註：</text:p>
      <text:p text:style-name="P8">請填妥報名表並於108年8月5日<text:span text:style-name="T10">中</text:span>午<text:span text:style-name="T10">12</text:span>時前以電子郵件寄至<text:span text:style-name="T11">ncc</text:span>400<text:span text:style-name="T10">2</text:span>@ncc.gov.tw信箱，標題註明「參加公開說明會」，或傳真02-23433938，謝謝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cm" fo:margin-right="3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通訊傳播委員會</dc:title>
    <meta:initial-creator>NCC</meta:initial-creator>
    <meta:editing-cycles>6</meta:editing-cycles>
    <meta:print-date>2009-12-04T06:22:00</meta:print-date>
    <meta:creation-date>2017-01-24T00:27:00</meta:creation-date>
    <dc:date>2019-07-15T11:31:21.049000000</dc:date>
    <meta:editing-duration>PT5M45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3" meta:word-count="171" meta:character-count="214" meta:non-whitespace-character-count="211"/>
    <meta:user-defined meta:name="AppVersion">12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