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margin-left="2.877cm" fo:margin-right="0cm" fo:text-align="justify" style:justify-single-word="false" fo:orphans="2" fo:widows="2" fo:text-indent="-1.129cm" style:auto-text-indent="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2.877cm" fo:margin-right="0cm" fo:margin-top="0.318cm" fo:margin-bottom="0cm" loext:contextual-spacing="false" fo:text-align="justify" style:justify-single-word="false" fo:orphans="2" fo:widows="2" fo:text-indent="-1.129cm" style:auto-text-indent="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cm" fo:margin-right="0cm" fo:margin-top="0.318cm" fo:margin-bottom="0cm" loext:contextual-spacing="false" fo:text-align="justify" style:justify-single-word="false" fo:orphans="2" fo:widows="2" fo:text-indent="0cm" style:auto-text-indent="false" style:snap-to-layout-grid="false"/>
    </style:style>
    <style:style style:name="P6" style:family="paragraph" style:parent-style-name="Standard">
      <style:paragraph-properties fo:margin-left="2cm" fo:margin-right="0cm" fo:margin-top="0.318cm" fo:margin-bottom="0cm" loext:contextual-spacing="false" fo:text-align="justify" style:justify-single-word="false" fo:orphans="2" fo:widows="2" fo:text-indent="0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master-page-name="Standard">
      <style:paragraph-properties fo:margin-left="1.499cm" fo:margin-right="1.993cm" fo:text-align="center" style:justify-single-word="false" fo:text-indent="0cm" style:auto-text-indent="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Standard" style:list-style-name="WW8Num1">
      <style:paragraph-properties fo:margin-left="2cm" fo:margin-right="0cm" fo:margin-top="0.318cm" fo:margin-bottom="0cm" loext:contextual-spacing="false" fo:text-align="justify" style:justify-single-word="false" fo:orphans="2" fo:widows="2" fo:text-indent="-1.15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Heading">
      <style:paragraph-properties fo:margin-left="1.251cm" fo:margin-right="0cm" fo:margin-top="0.254cm" fo:margin-bottom="0cm" loext:contextual-spacing="false" fo:text-indent="-1.251cm" style:auto-text-indent="false" style:snap-to-layout-grid="false"/>
    </style:style>
    <style:style style:name="P10" style:family="paragraph" style:parent-style-name="Heading">
      <style:paragraph-properties fo:margin-left="1.251cm" fo:margin-right="0cm" fo:margin-top="0.254cm" fo:margin-bottom="0cm" loext:contextual-spacing="false" fo:text-indent="-1.251cm" style:auto-text-indent="false" style:snap-to-layout-grid="false"/>
      <style:text-properties fo:font-size="16pt" style:font-size-asian="16pt"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language-asian="zh" style:country-asian="HK" style:font-name-complex="標楷體" style:font-size-complex="16pt"/>
    </style:style>
    <style:style style:name="T3" style:family="text">
      <style:text-properties fo:font-size="16pt" style:font-size-asian="16pt" style:font-size-complex="16pt"/>
    </style:style>
    <style:style style:name="T4" style:family="text">
      <style:text-properties fo:font-size="16pt" style:font-size-asian="16pt" style:language-asian="zh" style:country-asian="HK"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本會政府資料開放諮詢小組108年第1次會議紀錄</text:p>
      <text:list xml:id="list2081133735" text:style-name="WW8Num1">
        <text:list-item>
          <text:p text:style-name="P9"><text:span text:style-name="T3">時間：108年8月8日(星期四)</text:span><text:span text:style-name="T4">下</text:span><text:span text:style-name="T3">午2時</text:span></text:p>
        </text:list-item>
        <text:list-item>
          <text:p text:style-name="P10">地點：交通通訊傳播大樓604會議室</text:p>
        </text:list-item>
        <text:list-item>
          <text:p text:style-name="P10">主席：孫委員雅麗 <text:s text:c="21"/>紀錄：許筌翔</text:p>
        </text:list-item>
        <text:list-item>
          <text:p text:style-name="P10">出席：詳簽名表</text:p>
        </text:list-item>
        <text:list-item>
          <text:p text:style-name="P10">主席致詞：(略)</text:p>
        </text:list-item>
        <text:list-item>
          <text:p text:style-name="P10">討論與決議：</text:p>
          <text:list>
            <text:list-item>
              <text:p text:style-name="P8">前次會議決議辦理進度:</text:p>
            </text:list-item>
          </text:list>
        </text:list-item>
      </text:list>
      <text:p text:style-name="P3">(一)有關本會96年4月17日通傳秘字第09605049120號函下達「受理人民申請提供資訊及閱覽卷宗作業要點」，經法務處審視該要點內容，尚符合政府資訊公開法等相關法規規定事項。</text:p>
      <text:p text:style-name="P3">(二)本會原始捐贈之財團法人為「財團法人電信技術中心」及「財團法人台灣網路資訊中心」等2家，相關資訊均已放置於本會官網，並新增連結TTC 105年預算。</text:p>
      <text:list xml:id="list165942150394558" text:continue-numbering="true" text:style-name="WW8Num1">
        <text:list-item>
          <text:list>
            <text:list-item>
              <text:p text:style-name="P8">資料集盤點及檢討：</text:p>
            </text:list-item>
          </text:list>
        </text:list-item>
      </text:list>
      <text:p text:style-name="P3">(一)新資料集討論：前函請各單位(基礎設施事務處、平臺事業管理處、射頻與資源管理處、電臺與內容事務處、法律事務處、北區監理處、中區監理處、南區監理處)盤點業務上可提供開放之新資料集，經各單位回覆，暫無新資料集可提供，未來仍請各負責業務處持續盤點可提供之新資料集。</text:p>
      <text:p text:style-name="P3">(二)依據本會行動策略績效檢討：本會資料集均已更新，日後仍請各負責業務處確實依據更新頻率更新資料。</text:p>
      <text:p text:style-name="P3">(三)會議決議請各負責業務處盤點並評估是否可以將各開放資料集溯及至96年並請資訊科確認本會外網資料開放專區資料集數量與國發會資料開放網站資料集數量不一致的問題。</text:p>
      <text:list xml:id="list165942413561306" text:continue-numbering="true" text:style-name="WW8Num1">
        <text:list-item>
          <text:list>
            <text:list-item>
              <text:p text:style-name="P8">本會資料開放行動方案討論：</text:p>
            </text:list-item>
          </text:list>
        </text:list-item>
      </text:list>
      <text:p text:style-name="P6">擬依據資料開放諮詢小組會議討論結果，進行內容與文字修改並先會法律事務處提供修正意見。(如附件)</text:p>
      <text:list xml:id="list165941902499701" text:continue-numbering="true" text:style-name="WW8Num1">
        <text:list-item>
          <text:list>
            <text:list-item>
              <text:p text:style-name="P8">民眾建議事項檢討：</text:p>
            </text:list-item>
          </text:list>
        </text:list-item>
      </text:list>
      <text:p text:style-name="P5"><text:span text:style-name="T2">確</text:span><text:span text:style-name="T1">認本會回覆民眾</text:span><text:span text:style-name="T2">之</text:span><text:span text:style-name="T1">意見，詳簡報。</text:span></text:p>
      <text:list xml:id="list165941383335827" text:continue-numbering="true" text:style-name="WW8Num1">
        <text:list-item>
          <text:list>
            <text:list-item>
              <text:p text:style-name="P8">委員會議臨時提議：</text:p>
            </text:list-item>
          </text:list>
        </text:list-item>
      </text:list>
      <text:p text:style-name="P4">(一)資料集點擊率與下載率統計應以逐年計算。</text:p>
      <text:p text:style-name="P4"><text:soft-page-break/>(二)建議在政府資料開放平臺建立分類總表。</text:p>
      <text:p text:style-name="P4">(三)建立使用者反饋機制，收集使用者對本會資料開放作業的意見。</text:p>
      <text:list xml:id="list165940941085385" text:continue-numbering="true" text:style-name="WW8Num1">
        <text:list-item>
          <text:list>
            <text:list-item>
              <text:p text:style-name="P8">會議決議事項：</text:p>
            </text:list-item>
          </text:list>
        </text:list-item>
      </text:list>
      <text:p text:style-name="P4">(一)請各負責業務處盤點並評估是否可以將各開放資料集溯及至96年，並請資訊科確認本會外網資料開放專區資料集數量與國發會資料開放網站資料集數量不一致的問題。</text:p>
      <text:p text:style-name="P4">(二)請資訊科針對本會資料開放行動方案進行內容與文字修改並先會法律事務處提供修正意見。</text:p>
      <text:p text:style-name="P4">(三)資料集點擊率與下載率統計應以逐年計算。</text:p>
      <text:p text:style-name="P4">(四)建議在政府資料開放平臺建立分類總表並評估建立使用者反饋機制，收集使用者對本會資料開放作業的意見。</text:p>
      <text:list xml:id="list165942036897161" text:continue-numbering="true" text:style-name="WW8Num1">
        <text:list-item>
          <text:p text:style-name="P10">散會（下午3時50分）</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list-style-name="WW8Num1" style:class="text">
      <style:paragraph-properties fo:line-height="0.882cm"/>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ing_20_1" style:display-name="Heading 1" style:family="paragraph" style:parent-style-name="清單段落" style:next-style-name="Standard" style:default-outline-level="1" style:class="text">
      <style:paragraph-properties fo:margin-left="0cm" fo:margin-right="0cm" fo:line-height="150%" fo:text-indent="0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壹" style:family="paragraph" style:parent-style-name="Standard">
      <style:paragraph-properties fo:margin-left="3.23cm" fo:margin-right="0cm" fo:margin-top="0.212cm" fo:margin-bottom="0cm" loext:contextual-spacing="false" fo:text-align="justify" style:justify-single-word="false" fo:orphans="2" fo:widows="2" fo:text-indent="-3.23cm" style:auto-text-indent="false"/>
      <style:text-properties style:font-name="Times New Roman" fo:font-family="'Times New Roman'" style:font-family-generic="roman" style:font-pitch="variable" fo:font-size="15pt" style:letter-kerning="fals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yspan" style:family="text">
      <style:text-properties style:font-name-complex="Times New Roman" style:font-family-complex="'Times New Roman'" style:font-family-generic-complex="roman" style:font-pitch-complex="variable"/>
    </style:style>
    <style:style style:name="標題_20_字元" style:display-name="標題 字元" style:family="text">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一, 二, 三, ...">
        <style:list-level-properties text:list-level-position-and-space-mode="label-alignment">
          <style:list-level-label-alignment text:label-followed-by="listtab" fo:text-indent="-3.521cm" fo:margin-left="4.61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3.521cm" fo:margin-left="4.6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楊士楷</meta:initial-creator>
    <meta:creation-date>2018-07-20T16:50:00</meta:creation-date>
    <dc:date>2019-08-29T11:39:26.436000000</dc:date>
    <meta:print-date>2015-06-02T17:51:00</meta:print-date>
    <meta:editing-cycles>9</meta:editing-cycles>
    <meta:editing-duration>PT1H39M59S</meta:editing-duration>
    <meta:generator>LibreOffice/6.0.6.2$Windows_X86_64 LibreOffice_project/0c292870b25a325b5ed35f6b45599d2ea4458e77</meta:generator>
    <meta:document-statistic meta:table-count="0" meta:image-count="0" meta:object-count="0" meta:page-count="2" meta:paragraph-count="29" meta:word-count="920" meta:character-count="968" meta:non-whitespace-character-count="945"/>
    <meta:user-defined meta:name="KSOProductBuildVer">1028-10.8.0.6003</meta:user-defined>
  </office:meta>
</office:document-meta>
</file>