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730000007DE7A1C0537EFAD8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921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fo:padding-left="0.134cm" fo:padding-right="0.134cm" fo:padding-top="0.026cm" fo:padding-bottom="0cm" fo:border="1pt solid #000000"/>
    </style:style>
    <style:style style:name="表格1.B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3" style:family="table-row">
      <style:table-row-properties style:min-row-height="2.93cm" fo:keep-together="auto"/>
    </style:style>
    <style:style style:name="表格1.4" style:family="table-row">
      <style:table-row-properties style:min-row-height="1.699cm" fo:keep-together="auto"/>
    </style:style>
    <style:style style:name="表格1.5" style:family="table-row">
      <style:table-row-properties style:min-row-height="0.6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margin-left="0.628cm" fo:margin-right="0cm" fo:text-indent="-0.628cm" style:auto-text-indent="false"/>
    </style:style>
    <style:style style:name="P8" style:family="paragraph" style:parent-style-name="標題一" style:list-style-name="" style:master-page-name="Standard">
      <style:paragraph-properties fo:margin-left="0.75cm" fo:margin-right="0.496cm" fo:text-indent="0cm" style:auto-text-indent="false" style:page-number="auto"/>
    </style:style>
    <style:style style:name="P9" style:family="paragraph" style:parent-style-name="標題一" style:list-style-name="">
      <style:paragraph-properties fo:margin-left="0.75cm" fo:margin-right="0.496cm" fo:text-indent="0cm" style:auto-text-indent="false"/>
    </style:style>
    <style:style style:name="P10" style:family="paragraph" style:parent-style-name="標題一" style:list-style-name="">
      <style:paragraph-properties fo:margin-left="0.75cm" fo:margin-right="0.496cm" fo:margin-top="0.318cm" fo:margin-bottom="0cm" loext:contextual-spacing="false" fo:text-indent="0cm" style:auto-text-indent="false"/>
      <style:text-properties style:font-name="Times New Roman"/>
    </style:style>
    <style:style style:name="P1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 style:list-style-name="WWNum1">
      <style:paragraph-properties fo:margin-left="0cm" fo:margin-right="0cm" fo:margin-top="0cm" fo:margin-bottom="0cm" loext:contextual-spacing="true" fo:line-height="0.706cm" fo:text-indent="1.111cm" style:auto-text-indent="false"/>
      <style:text-properties fo:font-size="16pt" style:font-name-asian="標楷體1" style:font-size-asian="16pt" style:font-size-complex="16pt"/>
    </style:style>
    <style:style style:name="P20" style:family="paragraph" style:parent-style-name="Standard">
      <loext:graphic-properties draw:fill="none"/>
      <style:paragraph-properties fo:margin-left="-0.3cm" fo:margin-right="0cm" fo:text-align="center" style:justify-single-word="false" fo:orphans="0" fo:widows="0" fo:text-indent="0cm" style:auto-text-indent="false" fo:background-color="transparent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List_20_Paragraph" style:list-style-name="WWNum3">
      <style:paragraph-properties fo:margin-left="0.788cm" fo:margin-right="0cm" fo:text-indent="-0.746cm" style:auto-text-indent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標楷體" fo:language="zh" fo:country="TW" style:letter-kerning="false" style:font-name-complex="標楷體1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「</text:span><text:span text:style-name="T2">第一類電信事業資費管制採價格調整上限制</text:span></text:h>
      <text:h text:style-name="P9" text:outline-level="1"><text:span text:style-name="T2">之調整係數數值</text:span><text:span text:style-name="T1">」草案</text:span></text:h>
      <text:h text:style-name="P10" text:outline-level="1">公開說明會議程</text:h>
      <text:list xml:id="list3637427491" text:style-name="WWNum1">
        <text:list-item>
          <text:p text:style-name="P19">時間：中華民國109年2月6日（星期四）下午2時30分</text:p>
        </text:list-item>
        <text:list-item>
          <text:p text:style-name="P19">地點：本會濟南路辦公室7樓大禮堂</text:p>
        </text:list-item>
        <text:list-item>
          <text:p text:style-name="P19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時間</text:p>
          </table:table-cell>
          <table:table-cell table:style-name="表格1.B1" office:value-type="string">
            <text:p text:style-name="P3">說明事項</text:p>
          </table:table-cell>
        </table:table-row>
        <table:table-row table:style-name="表格1.1"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7">報到</text:p>
          </table:table-cell>
          <table:table-cell table:style-name="表格1.B1" office:value-type="string">
            <text:p text:style-name="P20">14:00-14:30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2">2</text:p>
          </table:table-cell>
          <table:table-cell table:style-name="表格1.B1" office:value-type="string">
            <text:p text:style-name="P12">(1)主持人致詞 </text:p>
            <text:p text:style-name="P7"><text:span text:style-name="T3">(2)</text:span><text:span text:style-name="T4">主辦單位說明會議進行程序及發言規則</text:span></text:p>
          </table:table-cell>
          <table:table-cell table:style-name="表格1.B1" office:value-type="string">
            <text:p text:style-name="P12">14: 30-14:40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12">主辦單位簡報 </text:p>
          </table:table-cell>
          <table:table-cell table:style-name="表格1.B1" office:value-type="string">
            <text:p text:style-name="P12">14:40-15:00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B1" office:value-type="string">
            <text:p text:style-name="P2">4</text:p>
          </table:table-cell>
          <table:table-cell table:style-name="表格1.B1" office:value-type="string">
            <text:p text:style-name="P5">出席人員發言</text:p>
          </table:table-cell>
          <table:table-cell table:style-name="表格1.B1" office:value-type="string">
            <text:p text:style-name="P11">15:00-16:50</text:p>
            <text:p text:style-name="P15"><text:s text:c="12"/></text:p>
          </table:table-cell>
          <table:table-cell table:style-name="表格1.B1" office:value-type="string">
            <text:list xml:id="list3408634618" text:style-name="WWNum3">
              <text:list-item>
                <text:p text:style-name="P23">發言以事先報名並登記發言者優先，依登記發言順序依序唱名發言。</text:p>
              </text:list-item>
              <text:list-item>
                <text:p text:style-name="P23">請發言代表於發言前先說明事業、團體(機關)單位名稱、姓名、職稱，並請繕具提供之發言單以利記錄。</text:p>
              </text:list-item>
              <text:list-item>
                <text:p text:style-name="P23">每位發言者每次發言原則上為3分鐘，至多延長1分鐘。</text:p>
              </text:list-item>
            </text:list>
          </table:table-cell>
        </table:table-row>
        <table:table-row table:style-name="表格1.5">
          <table:table-cell table:style-name="表格1.B1" office:value-type="string">
            <text:p text:style-name="P3">5</text:p>
          </table:table-cell>
          <table:table-cell table:style-name="表格1.B1" office:value-type="string">
            <text:p text:style-name="P12">結語及散會</text:p>
          </table:table-cell>
          <table:table-cell table:style-name="表格1.B1" office:value-type="string">
            <text:p text:style-name="P12">16:50-17:00</text:p>
          </table:table-cell>
          <table:table-cell table:style-name="表格1.B1" office:value-type="string">
            <text:p text:style-name="P5"/>
          </table:table-cell>
        </table:table-row>
      </table:table>
      <text:p text:style-name="P21">備註：</text:p>
      <text:list xml:id="list2437406606" text:style-name="WWNum4">
        <text:list-item>
          <text:p text:style-name="P22">囿於場地限制，各公司、團體出席人數原則上至多3人為限。</text:p>
        </text:list-item>
        <text:list-item>
          <text:p text:style-name="P22">出席者如欲發言，請於報到時登記發言，發言完畢後於發言單繕具書面發言紀錄，俾利會議之進行。 <text:s text:c="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wmf"/><draw:image xlink:href="Pictures/10000201000001730000007DE7A1C0537EFAD854.png" xlink:type="simple" xlink:show="embed" xlink:actuate="onLoad"/></draw:frame></text:p>
      </style:header>
      <style:footer>
        <text:p text:style-name="Footer"><draw:frame draw:style-name="Mfr2" draw:name="外框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5</meta:editing-cycles>
    <meta:print-date>2020-01-17T07:13:00</meta:print-date>
    <meta:creation-date>2020-01-17T06:37:00</meta:creation-date>
    <dc:date>2020-01-17T16:25:40.312000000</dc:date>
    <meta:editing-duration>PT6M51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33" meta:word-count="337" meta:character-count="486" meta:non-whitespace-character-count="398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