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一" style:master-page-name="MP0" style:family="paragraph">
      <style:paragraph-properties fo:break-before="page" fo:line-height="0.2916in" fo:margin-left="0.2951in" fo:margin-right="0.1972in">
        <style:tab-stops/>
      </style:paragraph-properties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標楷體" style:font-name-complex="標楷體" style:letter-kerning="false" fo:language="zh" fo:country="TW"/>
    </style:style>
    <style:style style:name="T5" style:parent-style-name="預設段落字型" style:family="text">
      <style:text-properties style:font-name="Times New Roman"/>
    </style:style>
    <style:style style:name="P6" style:parent-style-name="標題一" style:family="paragraph">
      <style:paragraph-properties fo:margin-top="0.125in" fo:margin-bottom="0.2534in" fo:line-height="0.3055in" fo:margin-left="0.2951in" fo:margin-right="0.1972in">
        <style:tab-stops/>
      </style:paragraph-properties>
      <style:text-properties style:font-name="Times New Roman"/>
    </style:style>
    <style:style style:name="P7" style:parent-style-name="Standard" style:list-style-name="WWNum1" style:family="paragraph">
      <style:paragraph-properties fo:line-height="0.2777in" fo:margin-left="0in" fo:text-indent="0.4375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Standard" style:list-style-name="WWNum1" style:family="paragraph">
      <style:paragraph-properties fo:line-height="0.2777in" fo:margin-left="0in" fo:text-indent="0.4375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Standard" style:list-style-name="WWNum1" style:family="paragraph">
      <style:paragraph-properties fo:line-height="0.2777in" fo:margin-left="0in" fo:text-indent="0.4375in">
        <style:tab-stops/>
      </style:paragraph-properties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0.9277in" style:use-optimal-column-width="false"/>
    </style:style>
    <style:style style:name="TableColumn12" style:family="table-column">
      <style:table-column-properties style:column-width="1.8847in" style:use-optimal-column-width="false"/>
    </style:style>
    <style:style style:name="TableColumn13" style:family="table-column">
      <style:table-column-properties style:column-width="1.1743in" style:use-optimal-column-width="false"/>
    </style:style>
    <style:style style:name="TableColumn14" style:family="table-column">
      <style:table-column-properties style:column-width="3.0687in" style:use-optimal-column-width="false"/>
    </style:style>
    <style:style style:name="Table10" style:family="table">
      <style:table-properties style:width="7.0555in" fo:margin-left="-0.0986in" table:align="left"/>
    </style:style>
    <style:style style:name="TableRow15" style:family="table-row">
      <style:table-row-properties style:min-row-height="0.4027in" style:use-optimal-row-height="false"/>
    </style:style>
    <style:style style:name="TableCell16" style:family="table-cell">
      <style:table-cell-properties fo:border="0.0138in solid #000000" style:writing-mode="lr-tb" fo:padding-top="0.0104in" fo:padding-left="0.0527in" fo:padding-bottom="0in" fo:padding-right="0.0527in"/>
    </style:style>
    <style:style style:name="P17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1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2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2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0.4027in" style:use-optimal-row-height="false"/>
    </style:style>
    <style:style style:name="TableCell25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2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30" style:parent-style-name="Standard" style:family="paragraph">
      <style:paragraph-properties fo:text-align="center" fo:margin-left="-0.118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3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1.1534in" style:use-optimal-row-height="false"/>
    </style:style>
    <style:style style:name="TableCell34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35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37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margin-left="0.2472in" fo:text-indent="-0.2472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42" style:parent-style-name="Standard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44" style:parent-style-name="Standard" style:family="paragraph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6687in" style:use-optimal-row-height="false"/>
    </style:style>
    <style:style style:name="TableCell46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47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49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51" style:parent-style-name="Standard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53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2715in" style:use-optimal-row-height="false"/>
    </style:style>
    <style:style style:name="TableCell55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56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58" style:parent-style-name="Standard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60" style:parent-style-name="Standard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61" style:parent-style-name="Standard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63" style:parent-style-name="清單段落" style:list-style-name="WWNum3" style:family="paragraph">
      <style:paragraph-properties fo:margin-left="0.3104in" fo:text-indent="-0.293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4" style:parent-style-name="清單段落" style:list-style-name="WWNum3" style:family="paragraph">
      <style:paragraph-properties fo:margin-left="0.3104in" fo:text-indent="-0.293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5" style:parent-style-name="清單段落" style:list-style-name="WWNum3" style:family="paragraph">
      <style:paragraph-properties fo:margin-left="0.3104in" fo:text-indent="-0.293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66" style:family="table-row">
      <style:table-row-properties style:min-row-height="0.2715in" style:use-optimal-row-height="false"/>
    </style:style>
    <style:style style:name="TableCell67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6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70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72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74" style:parent-style-name="Standard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5" style:parent-style-name="內文Web" style:family="paragraph">
      <style:paragraph-properties fo:text-align="justify" fo:margin-top="0in" fo:margin-bottom="0in" fo:margin-left="0.6104in" fo:margin-right="0.293in" fo:text-indent="-0.413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6" style:parent-style-name="內文Web" style:list-style-name="WWNum4" style:family="paragraph">
      <style:paragraph-properties fo:text-align="justify" fo:margin-top="0in" fo:margin-bottom="0in" fo:margin-left="0.609in" fo:margin-right="0.293in" fo:text-indent="-0.215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內文Web" style:list-style-name="WWNum4" style:family="paragraph">
      <style:paragraph-properties fo:text-align="justify" fo:margin-top="0in" fo:margin-bottom="0in" fo:margin-left="0.609in" fo:margin-right="0.293in" fo:text-indent="-0.2159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9264" draw:style-name="a1" draw:name="圖片 2" text:anchor-type="paragraph" svg:x="0.59097in" svg:y="0.25833in" svg:width="1.96875in" svg:height="0.66597in" style:rel-width="scale" style:rel-height="scale"><draw:image xlink:href="media/image1.wmf" xlink:type="simple" xlink:show="embed" xlink:actuate="onLoad"/><svg:title/><svg:desc/></draw:frame><text:span text:style-name="T3">「</text:span><text:span text:style-name="T4">無線電頻率使用管理辦法</text:span><text:span text:style-name="T5">」草案</text:span></text:h>
      <text:h text:style-name="P6" text:outline-level="1">公開說明會<text:s text:c="2"/>議程</text:h>
      <text:list text:style-name="WWNum1" text:continue-numbering="true">
        <text:list-item>
          <text:p text:style-name="P7">時間：中華民國109年3月24日（星期二）下午2時30分</text:p>
        </text:list-item>
        <text:list-item>
          <text:p text:style-name="P8">地點：本會濟南路辦公室7樓大禮堂</text:p>
        </text:list-item>
        <text:list-item>
          <text:p text:style-name="P9">程序進行規劃：如下表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項目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說明事項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報到</text:p>
          </table:table-cell>
          <table:table-cell table:style-name="TableCell29">
            <text:p text:style-name="P30">14:00-14:30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(1)主持人致詞</text:p>
            <text:p text:style-name="P38"><text:span text:style-name="T39">(2)</text:span><text:span text:style-name="T40">主辦單位說明會議進行程序及發言規則</text:span></text:p>
          </table:table-cell>
          <table:table-cell table:style-name="TableCell41">
            <text:p text:style-name="P42">14: 30-14:40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本會簡報</text:p>
          </table:table-cell>
          <table:table-cell table:style-name="TableCell50">
            <text:p text:style-name="P51">14:40-15:0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出席人員發言</text:p>
          </table:table-cell>
          <table:table-cell table:style-name="TableCell59">
            <text:p text:style-name="P60">15:00-16:30</text:p>
            <text:p text:style-name="P61"><text:s text:c="12"/></text:p>
          </table:table-cell>
          <table:table-cell table:style-name="TableCell62">
            <text:list text:style-name="WWNum3" text:continue-numbering="true">
              <text:list-item>
                <text:p text:style-name="P63">發言以事先報名並登記發言者優先，依登記發言順序依序唱名發言。</text:p>
              </text:list-item>
              <text:list-item>
                <text:p text:style-name="P64">請發言代表於發言前先說明事業、團體(機關)單位名稱、姓名、職稱，並請繕具提供之發言單以利紀錄。</text:p>
              </text:list-item>
              <text:list-item>
                <text:p text:style-name="P65">每位發言者每次發言原則上為3分鐘，至多延長1分鐘。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結語及散會</text:p>
          </table:table-cell>
          <table:table-cell table:style-name="TableCell71">
            <text:p text:style-name="P72">16:30-17:00</text:p>
          </table:table-cell>
          <table:table-cell table:style-name="TableCell73">
            <text:p text:style-name="P74"/>
          </table:table-cell>
        </table:table-row>
      </table:table>
      <text:p text:style-name="P75">備註：</text:p>
      <text:list text:style-name="WWNum4">
        <text:list-item text:start-value="1">
          <text:p text:style-name="P76">囿於場地限制，各公司、團體出席人數原則上至多3人為限。</text:p>
        </text:list-item>
        <text:list-item>
          <text:p text:style-name="P77"><text:span text:style-name="T78">出席者如欲發言，請於報到時登記發言，發言完畢後於發言單繕具書面發言紀錄，俾利會議之進行。</text:span><text:span text:style-name="T79"><text:s/></text:span><text:span text:style-name="T80"><text:s text:c="7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一" style:display-name="標題一" style:family="paragraph" style:parent-style-name="Standard">
      <style:paragraph-properties fo:text-align="center" fo:line-height="0.3611in"/>
      <style:text-properties style:font-name="Arial" style:font-name-asian="標楷體" style:font-name-complex="Arial" fo:font-weight="bold" style:font-weight-asian="bold" fo:font-size="20pt" style:font-size-asian="20pt" style:font-size-complex="2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fo:font-size="16pt" style:font-size-asian="16pt" fo:language="en" fo:country="US"/>
    </style:style>
    <style:style style:name="ListLabel2" style:display-name="ListLabel 2" style:family="text">
      <style:text-properties style:font-name-asian="標楷體" fo:font-size="16pt" style:font-size-asian="16pt" style:font-size-complex="16pt" fo:language="en" fo:country="US"/>
    </style:style>
    <style:style style:name="ListLabel3" style:display-name="ListLabel 3" style:family="text">
      <style:text-properties fo:font-weight="bold" style:font-weight-asian="bold" fo:font-size="14pt" style:font-size-asian="14pt"/>
    </style:style>
    <style:style style:name="ListLabel4" style:display-name="ListLabel 4" style:family="text">
      <style:text-properties style:font-name="Times New Roman" style:font-name-asian="Times New Roman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6pt" style:font-size-asian="16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493in" text:min-label-width="0.4479in" text:list-level-position-and-space-mode="label-alignment">
          <style:list-level-label-alignment text:label-followed-by="listtab" fo:margin-left="0.940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fo:font-size="16pt" style:font-size-asian="16pt" style:font-size-complex="16pt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font-size="14pt" style:font-size-asian="14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20pt" style:font-size-asian="2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事業單位及出席代表</dc:title>
    <meta:initial-creator>測試機</meta:initial-creator>
    <dc:creator>林徐沛(資源)</dc:creator>
    <meta:creation-date>2020-03-02T06:52:00Z</meta:creation-date>
    <dc:date>2020-03-06T01:56:00Z</dc:date>
    <meta:print-date>2020-01-17T07:13:00Z</meta:print-date>
    <meta:template xlink:href="Normal" xlink:type="simple"/>
    <meta:editing-cycles>18</meta:editing-cycles>
    <meta:editing-duration>PT600S</meta:editing-duration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5" meta:row-count="3" meta:non-whitespace-character-count="422"/>
  </office:meta>
</office:document-meta>
</file>