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33cm" fo:margin-left="-1.129cm" table:align="left"/>
    </style:style>
    <style:style style:name="表格1.A" style:family="table-column">
      <style:table-column-properties style:column-width="4.29cm"/>
    </style:style>
    <style:style style:name="表格1.B" style:family="table-column">
      <style:table-column-properties style:column-width="3.219cm"/>
    </style:style>
    <style:style style:name="表格1.C" style:family="table-column">
      <style:table-column-properties style:column-width="9.424cm"/>
    </style:style>
    <style:style style:name="表格1.A1" style:family="table-cell">
      <style:table-cell-properties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/>
    </style:style>
    <style:style style:name="P3" style:family="paragraph" style:parent-style-name="Text_20_body">
      <style:paragraph-properties fo:line-height="0.529cm" fo:text-align="justify" style:justify-single-word="false" fo:orphans="2" fo:widows="2"/>
      <style:text-properties style:font-name="標楷體" style:letter-kerning="false" style:font-name-asian="標楷體"/>
    </style:style>
    <style:style style:name="P4" style:family="paragraph" style:parent-style-name="Text_20_body">
      <style:paragraph-properties fo:line-height="0.529cm" fo:text-align="justify" style:justify-single-word="false" fo:orphans="2" fo:widows="2"/>
      <style:text-properties style:font-name="標楷體" officeooo:paragraph-rsid="00192e5b" style:letter-kerning="false" style:font-name-asian="標楷體"/>
    </style:style>
    <style:style style:name="P5" style:family="paragraph" style:parent-style-name="Text_20_body">
      <style:paragraph-properties fo:line-height="0.529cm" fo:text-align="justify" style:justify-single-word="false" fo:orphans="2" fo:widows="2"/>
      <style:text-properties style:font-name="標楷體" fo:font-weight="bold" style:letter-kerning="false" style:font-name-asian="標楷體" style:font-weight-asian="bold"/>
    </style:style>
    <style:style style:name="P6" style:family="paragraph" style:parent-style-name="Text_20_body">
      <style:paragraph-properties fo:line-height="0.529cm" fo:text-align="justify" style:justify-single-word="false" fo:orphans="2" fo:widows="2"/>
    </style:style>
    <style:style style:name="P7" style:family="paragraph" style:parent-style-name="Text_20_body">
      <style:paragraph-properties fo:line-height="0.529cm" fo:text-align="justify" style:justify-single-word="false" fo:orphans="2" fo:widows="2"/>
      <style:text-properties officeooo:paragraph-rsid="001cce06"/>
    </style:style>
    <style:style style:name="P8" style:family="paragraph" style:parent-style-name="Text_20_body">
      <style:paragraph-properties fo:margin-left="0.635cm" fo:margin-right="0cm" fo:line-height="0.529cm" fo:text-align="justify" style:justify-single-word="false" fo:orphans="2" fo:widows="2" fo:text-indent="-0.635cm" style:auto-text-indent="false">
        <style:tab-stops/>
      </style:paragraph-properties>
      <style:text-properties style:font-name="標楷體" style:letter-kerning="false" style:font-name-asian="標楷體"/>
    </style:style>
    <style:style style:name="P9" style:family="paragraph" style:parent-style-name="Text_20_body">
      <style:paragraph-properties fo:margin-left="0.635cm" fo:margin-right="0cm" fo:line-height="0.529cm" fo:text-align="justify" style:justify-single-word="false" fo:orphans="2" fo:widows="2" fo:text-indent="-0.635cm" style:auto-text-indent="false">
        <style:tab-stops/>
      </style:paragraph-properties>
      <style:text-properties style:font-name="標楷體" officeooo:paragraph-rsid="00164c86" style:letter-kerning="false" style:font-name-asian="標楷體"/>
    </style:style>
    <style:style style:name="P10" style:family="paragraph" style:parent-style-name="Text_20_body">
      <style:paragraph-properties fo:margin-left="0.635cm" fo:margin-right="0cm" fo:line-height="0.529cm" fo:text-align="justify" style:justify-single-word="false" fo:orphans="2" fo:widows="2" fo:text-indent="-0.635cm" style:auto-text-indent="false">
        <style:tab-stops/>
      </style:paragraph-properties>
      <style:text-properties style:font-name="標楷體" officeooo:paragraph-rsid="0017fe03" style:letter-kerning="false" style:font-name-asian="標楷體"/>
    </style:style>
    <style:style style:name="P11" style:family="paragraph" style:parent-style-name="Text_20_body">
      <style:paragraph-properties fo:margin-left="0.635cm" fo:margin-right="0cm" fo:line-height="0.529cm" fo:text-align="justify" style:justify-single-word="false" fo:orphans="2" fo:widows="2" fo:text-indent="-0.635cm" style:auto-text-indent="false">
        <style:tab-stops/>
      </style:paragraph-properties>
      <style:text-properties style:font-name="標楷體" fo:font-weight="bold" officeooo:paragraph-rsid="00164c86" style:letter-kerning="false" style:font-name-asian="標楷體" style:font-weight-asian="bold"/>
    </style:style>
    <style:style style:name="P12" style:family="paragraph" style:parent-style-name="Text_20_body">
      <loext:graphic-properties draw:fill="none"/>
      <style:paragraph-properties fo:margin-left="0cm" fo:margin-right="0.7cm" fo:line-height="0.529cm" fo:text-align="justify" style:justify-single-word="false" fo:orphans="2" fo:widows="2" fo:hyphenation-ladder-count="no-limit" fo:text-indent="0cm" style:auto-text-indent="false" fo:background-color="transparent"/>
      <style:text-properties style:font-name="標楷體" officeooo:paragraph-rsid="00192e5b" style:letter-kerning="false" style:font-name-asian="標楷體" fo:hyphenate="false"/>
    </style:style>
    <style:style style:name="P13" style:family="paragraph" style:parent-style-name="Text_20_body">
      <loext:graphic-properties draw:fill="none"/>
      <style:paragraph-properties fo:margin-left="0cm" fo:margin-right="-0.6cm" fo:text-align="justify" style:justify-single-word="false" fo:orphans="2" fo:widows="2" fo:hyphenation-ladder-count="no-limit" fo:text-indent="0cm" style:auto-text-indent="false" fo:background-color="transparent"/>
      <style:text-properties style:font-name="標楷體" style:letter-kerning="false" style:font-name-asian="標楷體" fo:hyphenate="false"/>
    </style:style>
    <style:style style:name="P14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  <style:text-properties style:font-name="標楷體" fo:font-size="16pt" style:letter-kerning="false" style:font-name-asian="標楷體" style:font-size-asian="16pt" style:font-size-complex="16pt" style:font-weight-complex="bold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fo:font-weight="bold" style:letter-kerning="false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letter-kerning="fals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08年「媒體」類性別統計指標相關資料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分類(與性別相關)</text:p>
          </table:table-cell>
          <table:table-cell table:style-name="表格1.B1" office:value-type="string">
            <text:p text:style-name="P13">項目</text:p>
          </table:table-cell>
          <table:table-cell table:style-name="表格1.B1" office:value-type="string">
            <text:p text:style-name="P2">處分案件及金額</text:p>
          </table:table-cell>
        </table:table-row>
        <table:table-row>
          <table:table-cell table:style-name="表格1.A2" office:value-type="string">
            <text:p text:style-name="P6"><text:span text:style-name="預設段落字型"><text:span text:style-name="T1">涉及被害人隱私</text:span></text:span><text:span text:style-name="預設段落字型"><text:span text:style-name="T4">之核處件數</text:span></text:span><text:span text:style-name="預設段落字型"><text:span text:style-name="T1">（金額）</text:span></text:span></text:p>
          </table:table-cell>
          <table:table-cell table:style-name="表格1.B2" office:value-type="string">
            <text:p text:style-name="P12">廣播、</text:p>
            <text:p text:style-name="P12">無線電視、衛星電視</text:p>
          </table:table-cell>
          <table:table-cell table:style-name="表格1.B2" office:value-type="string">
            <text:p text:style-name="P3">廣播：計0件，罰鍰新臺幣0元。</text:p>
            <text:p text:style-name="P3">無線電視：計0件，罰鍰新臺幣0元。</text:p>
            <text:p text:style-name="P3">衛星電視：計0件，罰鍰新臺幣0元。</text:p>
            <text:p text:style-name="P6"><text:span text:style-name="預設段落字型"><text:span text:style-name="T2">計有0件，罰鍰新臺幣0萬元。</text:span></text:span></text:p>
          </table:table-cell>
        </table:table-row>
        <table:table-row>
          <table:table-cell table:style-name="表格1.A2" office:value-type="string">
            <text:p text:style-name="P6"><text:span text:style-name="預設段落字型"><text:span text:style-name="T1">廣告內容涉及</text:span></text:span><text:span text:style-name="預設段落字型"><text:span text:style-name="T4">妨害公共秩序或善良風俗之核處件數</text:span></text:span><text:span text:style-name="預設段落字型"><text:span text:style-name="T1">（金額）</text:span></text:span></text:p>
          </table:table-cell>
          <table:table-cell table:style-name="表格1.B2" office:value-type="string">
            <text:p text:style-name="P4">廣播、</text:p>
            <text:p text:style-name="P4">無線電視、</text:p>
            <text:p text:style-name="P4">衛星電視</text:p>
          </table:table-cell>
          <table:table-cell table:style-name="表格1.B2" office:value-type="string">
            <text:p text:style-name="P3">廣播：計0件，罰鍰新臺幣0萬元。</text:p>
            <text:p text:style-name="P3">無線電視：計0件，罰鍰新臺幣0萬元。</text:p>
            <text:p text:style-name="P3">衛星電視：計0件，罰鍰新臺幣0萬元。</text:p>
            <text:p text:style-name="P5">計有0件，罰鍰新臺幣0元。</text:p>
          </table:table-cell>
        </table:table-row>
        <table:table-row>
          <table:table-cell table:style-name="表格1.A2" office:value-type="string">
            <text:p text:style-name="P7"><text:span text:style-name="預設段落字型"><text:span text:style-name="T4">廣播與電視節目內容涉及妨害兒童或少年身心健康、妨害公共秩序或善良風俗、違反節目分級處理辦法或違反性侵害犯罪防治法或</text:span></text:span><text:span text:style-name="預設段落字型"><text:span text:style-name="T1">電視置入行銷及贊助管理辦法</text:span></text:span><text:span text:style-name="預設段落字型"><text:span text:style-name="T4">之核處件數</text:span></text:span><text:span text:style-name="預設段落字型"><text:span text:style-name="T1">（金額）</text:span></text:span></text:p>
          </table:table-cell>
          <table:table-cell table:style-name="表格1.B2" office:value-type="string">
            <text:p text:style-name="P4">廣播、</text:p>
            <text:p text:style-name="P4">無線電視、</text:p>
            <text:p text:style-name="P4">衛星電視</text:p>
          </table:table-cell>
          <table:table-cell table:style-name="表格1.B2" office:value-type="string">
            <text:p text:style-name="P6"><text:span text:style-name="預設段落字型"><text:span text:style-name="T2">廣播</text:span></text:span><text:span text:style-name="預設段落字型"><text:span text:style-name="T1">：</text:span></text:span></text:p>
            <text:p text:style-name="P8">1、妨害兒童或少年身心健康：共0件，罰鍰新臺0元。</text:p>
            <text:p text:style-name="P8">2、妨害公共秩序或妨害善良風俗：共0件，罰鍰新臺幣0元。</text:p>
            <text:p text:style-name="P8">3、違反性侵害犯罪防治法：共0件，罰鍰0元。 </text:p>
            <text:p text:style-name="P5">計有0件，罰鍰新臺幣0元。</text:p>
            <text:p text:style-name="P3"/>
            <text:p text:style-name="P6"><text:span text:style-name="預設段落字型"><text:span text:style-name="T2">無線電視</text:span></text:span><text:span text:style-name="預設段落字型"><text:span text:style-name="T1">：</text:span></text:span></text:p>
            <text:p text:style-name="P8">1、妨害兒童或少年身心健康：共2件，罰鍰新臺幣40萬元。</text:p>
            <text:p text:style-name="P8">2、妨害公共秩序或妨害善良風俗：共0件，罰鍰新臺幣0元。</text:p>
            <text:p text:style-name="P8">3、違反節目分級處理辦法：共0件，罰鍰新臺幣0元。</text:p>
            <text:p text:style-name="P8">4、違反性侵害犯罪防治法：共0件，罰鍰新臺幣0元。</text:p>
            <text:p text:style-name="P10">5、違反電視置入行銷及贊助管理辦法：共1件，罰鍰新臺幣20萬元。</text:p>
            <text:p text:style-name="P5">計有3件，罰鍰新臺幣60萬元。</text:p>
            <text:p text:style-name="P3"/>
            <text:p text:style-name="P6"><text:span text:style-name="預設段落字型"><text:span text:style-name="T2">衛星電視</text:span></text:span><text:span text:style-name="預設段落字型"><text:span text:style-name="T1">：</text:span></text:span></text:p>
            <text:p text:style-name="P9">1、妨害兒童或少年身心健康：共9件，罰鍰新臺幣180萬元。</text:p>
            <text:p text:style-name="P8">2、妨害公共秩序或妨害善良風俗：共0件，罰鍰新臺幣0萬元。</text:p>
            <text:p text:style-name="P8">3、違反節目分級處理辦法：共0件，罰鍰新臺幣0元。</text:p>
            <text:p text:style-name="P8">4、違反性侵害犯罪防治法：共0件，罰鍰新臺幣0元。</text:p>
            <text:p text:style-name="P9">5、違反電視節目分級處理辦法：共3件，罰鍰新臺幣40萬元。</text:p>
            <text:p text:style-name="P11">計有12件，罰鍰新臺幣220萬元。</text:p>
          </table:table-cell>
        </table:table-row>
      </table:table>
      <text:p text:style-name="Text_20_body"><text:span text:style-name="預設段落字型"><text:span text:style-name="T3">註：本表所列為本會與性別相關之處分案件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20-04-07T09:16:45.109000000</meta:creation-date>
    <meta:editing-cycles>7</meta:editing-cycles>
    <meta:editing-duration>PT15M27S</meta:editing-duration>
    <dc:date>2020-04-07T09:42:23.051000000</dc:date>
    <meta:document-statistic meta:table-count="1" meta:image-count="0" meta:object-count="0" meta:page-count="1" meta:paragraph-count="43" meta:word-count="738" meta:character-count="750" meta:non-whitespace-character-count="749"/>
  </office:meta>
</office:document-meta>
</file>