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D00000009C46BAD0E6F109CE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25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.134cm" fo:padding-right="0.134cm" fo:padding-top="0.026cm" fo:padding-bottom="0cm" fo:border="1pt solid #000000"/>
    </style:style>
    <style:style style:name="表格1.B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3" style:family="table-row">
      <style:table-row-properties style:min-row-height="2.93cm" fo:keep-together="auto"/>
    </style:style>
    <style:style style:name="表格1.4" style:family="table-row">
      <style:table-row-properties style:min-row-height="1.699cm" fo:keep-together="auto"/>
    </style:style>
    <style:style style:name="表格1.5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Standard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loext:graphic-properties draw:fill="none"/>
      <style:paragraph-properties fo:margin-left="-0.3cm" fo:margin-right="0cm" fo:text-align="center" style:justify-single-word="false" fo:orphans="0" fo:widows="0" fo:text-indent="0cm" style:auto-text-indent="false" fo:background-color="transparent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556cm" fo:margin-right="0cm" fo:text-indent="-0.556cm" style:auto-text-indent="false">
        <style:tab-stops/>
      </style:paragraph-properties>
    </style:style>
    <style:style style:name="P14" style:family="paragraph" style:parent-style-name="List_20_Paragraph" style:list-style-name="WWNum3">
      <style:paragraph-properties fo:margin-left="0.788cm" fo:margin-right="0cm" fo:text-indent="-0.746cm" style:auto-text-indent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標題一" style:list-style-name="" style:master-page-name="Standard">
      <style:paragraph-properties fo:margin-left="0.75cm" fo:margin-right="0.496cm" fo:text-indent="0cm" style:auto-text-indent="false" style:page-number="auto"/>
    </style:style>
    <style:style style:name="P16" style:family="paragraph" style:parent-style-name="標題一" style:list-style-name="">
      <style:paragraph-properties fo:margin-left="0.75cm" fo:margin-right="0.496cm" fo:margin-top="0.318cm" fo:margin-bottom="0cm" loext:contextual-spacing="false" fo:text-indent="0cm" style:auto-text-indent="false"/>
      <style:text-properties style:font-name="Times New Roman"/>
    </style:style>
    <style:style style:name="P17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187ac8" style:font-name-asian="標楷體1" style:font-size-asian="14pt" style:font-name-complex="Times New Roman1" style:font-size-complex="14pt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true" fo:line-height="0.706cm" fo:text-indent="1.111cm" style:auto-text-indent="false"/>
      <style:text-properties fo:font-size="16pt" style:font-name-asian="標楷體1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標楷體" fo:language="zh" fo:country="TW" officeooo:rsid="0013224e" style:letter-kerning="false" style:font-name-complex="標楷體1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officeooo:rsid="0013224e"/>
    </style:style>
    <style:style style:name="T6" style:family="text">
      <style:text-properties officeooo:rsid="0015ac8d"/>
    </style:style>
    <style:style style:name="T7" style:family="text">
      <style:text-properties officeooo:rsid="00187ac8"/>
    </style:style>
    <style:style style:name="T8" style:family="text">
      <style:text-properties officeooo:rsid="00196e23"/>
    </style:style>
    <style:style style:name="T9" style:family="text">
      <style:text-properties officeooo:rsid="001b0354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 text:name="_GoBack"/><text:span text:style-name="T1">「</text:span><text:span text:style-name="T2">電信事業申請無線電頻率核配辦法</text:span><text:span text:style-name="T1">」草案</text:span></text:h>
      <text:h text:style-name="P16" text:outline-level="1">公開說明會議程</text:h>
      <text:list xml:id="list2117081329" text:style-name="WWNum1">
        <text:list-item>
          <text:p text:style-name="P19">時間：中華民國109年<text:span text:style-name="T9">5</text:span>月<text:span text:style-name="T9">12</text:span>日（星期<text:span text:style-name="T9">二</text:span>）<text:span text:style-name="T6">上</text:span>午<text:span text:style-name="T8">9</text:span>時<text:span text:style-name="T8">30分</text:span></text:p>
        </text:list-item>
        <text:list-item>
          <text:p text:style-name="P19">地點：本會濟南路辦公室7樓大禮堂</text:p>
        </text:list-item>
        <text:list-item>
          <text:p text:style-name="P19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5">說明事項</text:p>
          </table:table-cell>
        </table:table-row>
        <table:table-row table:style-name="表格1.1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P9">報到</text:p>
          </table:table-cell>
          <table:table-cell table:style-name="表格1.B1" office:value-type="string">
            <text:p text:style-name="P11"><text:span text:style-name="T6">9</text:span>:<text:span text:style-name="T8">0</text:span>0-<text:span text:style-name="T8">9</text:span>:<text:span text:style-name="T8">3</text:span>0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3">2</text:p>
          </table:table-cell>
          <table:table-cell table:style-name="表格1.B1" office:value-type="string">
            <text:p text:style-name="P4">(1)主持人致詞 </text:p>
            <text:p text:style-name="P13"><text:span text:style-name="T3">(2)</text:span><text:span text:style-name="T4">主辦單位說明會議進行程序及發言規則</text:span></text:p>
          </table:table-cell>
          <table:table-cell table:style-name="表格1.B1" office:value-type="string">
            <text:p text:style-name="P4"><text:span text:style-name="T8">9</text:span>:<text:span text:style-name="T8">3</text:span>0-<text:span text:style-name="T8">9</text:span>:<text:span text:style-name="T8">4</text:span>0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3">3</text:p>
          </table:table-cell>
          <table:table-cell table:style-name="表格1.B1" office:value-type="string">
            <text:p text:style-name="P4">主辦單位簡報 </text:p>
          </table:table-cell>
          <table:table-cell table:style-name="表格1.B1" office:value-type="string">
            <text:p text:style-name="P4"><text:span text:style-name="T8">9</text:span>:<text:span text:style-name="T8">4</text:span>0-1<text:span text:style-name="T6">0</text:span>:<text:span text:style-name="T8">0</text:span>0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B1" office:value-type="string">
            <text:p text:style-name="P3">4</text:p>
          </table:table-cell>
          <table:table-cell table:style-name="表格1.B1" office:value-type="string">
            <text:p text:style-name="P7">出席人員發言</text:p>
          </table:table-cell>
          <table:table-cell table:style-name="表格1.B1" office:value-type="string">
            <text:p text:style-name="P2">1<text:span text:style-name="T6">0</text:span>:<text:span text:style-name="T8">0</text:span>0-1<text:span text:style-name="T6">1</text:span>:50 <text:s text:c="11"/></text:p>
          </table:table-cell>
          <table:table-cell table:style-name="表格1.B1" office:value-type="string">
            <text:list xml:id="list3149318569" text:style-name="WWNum3">
              <text:list-item>
                <text:p text:style-name="P14">發言以事先報名並登記發言者優先，依登記發言順序依序唱名發言。</text:p>
              </text:list-item>
              <text:list-item>
                <text:p text:style-name="P14">請發言代表於發言前先說明事業、團體(機關)單位名稱、姓名、職稱，並請繕具提供之發言單以利記錄。</text:p>
              </text:list-item>
              <text:list-item>
                <text:p text:style-name="P14">每位發言者每次發言原則上為3分鐘，至多延長1分鐘。</text:p>
              </text:list-item>
            </text:list>
          </table:table-cell>
        </table:table-row>
        <table:table-row table:style-name="表格1.5"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4">結語及散會</text:p>
          </table:table-cell>
          <table:table-cell table:style-name="表格1.B1" office:value-type="string">
            <text:p text:style-name="P4">1<text:span text:style-name="T6">1</text:span>:50-1<text:span text:style-name="T6">2</text:span>:00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2">備註：</text:p>
      <text:list xml:id="list1567390645" text:style-name="WWNum4">
        <text:list-item>
          <text:p text:style-name="P17">囿於場地限制，各公司、團體出席人數原則上至多3人為限。</text:p>
        </text:list-item>
        <text:list-item>
          <text:p text:style-name="P18">出席者如欲發言，請於報到時登記發言，發言完畢後於發言單繕具書面發言紀錄，俾利會議之進行。</text:p>
        </text:list-item>
        <text:list-item>
          <text:p text:style-name="P18">為維護與會者健康，將加強嚴重特殊傳染性肺炎（COVID-19）防疫，參與會議請全程配載口罩；如有發燒或咳嗽等情形者，請勿參加會議，若有意見表達可<text:span text:style-name="T7">另</text:span>提供書面意見予本會。 <text:s text:c="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emf"/><draw:image xlink:href="Pictures/10000201000001D00000009C46BAD0E6F109CE4F.png" xlink:type="simple" xlink:show="embed" xlink:actuate="onLoad" loext:mime-type="image/png"/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1</meta:editing-cycles>
    <meta:print-date>2020-01-17T07:13:00</meta:print-date>
    <meta:creation-date>2020-01-17T06:37:00</meta:creation-date>
    <dc:date>2020-04-20T09:51:33.273000000</dc:date>
    <meta:editing-duration>PT1H1M20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32" meta:word-count="402" meta:character-count="555" meta:non-whitespace-character-count="468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