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50C80000265800000CF0DDD1BE0856F87FEA.emf" manifest:media-type="image/x-emf"/>
  <manifest:file-entry manifest:full-path="Pictures/10000201000001D00000009C46BAD0E6F109CE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list-style-name="WWNum2" style:master-page-name="">
      <loext:graphic-properties draw:fill="none"/>
      <style:paragraph-properties fo:margin-left="1.9cm" fo:margin-right="-0.801cm" fo:margin-top="0cm" fo:margin-bottom="0.499cm" loext:contextual-spacing="false" fo:line-height="115%" fo:text-align="start" style:justify-single-word="false" fo:orphans="0" fo:widows="0" fo:text-indent="-1.199cm" style:auto-text-indent="false" style:page-number="auto" fo:background-color="transparent" style:writing-mode="lr-tb">
        <style:tab-stops>
          <style:tab-stop style:position="1.79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 style:list-style-name="WWNum2">
      <loext:graphic-properties draw:fill="none"/>
      <style:paragraph-properties fo:margin-left="1.9cm" fo:margin-right="-0.801cm" fo:margin-top="0cm" fo:margin-bottom="0.499cm" loext:contextual-spacing="false" fo:line-height="115%" fo:text-align="start" style:justify-single-word="false" fo:orphans="0" fo:widows="0" fo:text-indent="-1.199cm" style:auto-text-indent="false" fo:background-color="transparent" style:writing-mode="lr-tb">
        <style:tab-stops>
          <style:tab-stop style:position="1.79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5" style:family="paragraph" style:parent-style-name="標題一" style:list-style-name="" style:master-page-name="Standard">
      <style:paragraph-properties fo:margin-left="0.75cm" fo:margin-right="0.995cm" fo:margin-top="0cm" fo:margin-bottom="0.318cm" loext:contextual-spacing="false" fo:line-height="0.882cm" fo:text-indent="0cm" style:auto-text-indent="false" style:page-number="auto"/>
    </style:style>
    <style:style style:name="P6" style:family="paragraph" style:parent-style-name="標題一" style:list-style-name="">
      <style:paragraph-properties fo:margin-left="0.75cm" fo:margin-right="0.995cm" fo:margin-top="0cm" fo:margin-bottom="0.318cm" loext:contextual-spacing="false" fo:line-height="0.882cm" fo:text-indent="0cm" style:auto-text-indent="false"/>
    </style:style>
    <style:style style:name="P7" style:family="paragraph" style:parent-style-name="標題一" style:list-style-name="">
      <style:paragraph-properties style:snap-to-layout-grid="false"/>
    </style:style>
    <style:style style:name="T1" style:family="text">
      <style:text-properties style:font-name="標楷體1" fo:language="zh" fo:country="TW" officeooo:rsid="00133696" style:letter-kerning="false" style:font-name-complex="標楷體2"/>
    </style:style>
    <style:style style:name="T2" style:family="text">
      <style:text-properties officeooo:rsid="00133696"/>
    </style:style>
    <style:style style:name="T3" style:family="text">
      <style:text-properties officeooo:rsid="0014607f"/>
    </style:style>
    <style:style style:name="T4" style:family="text">
      <style:text-properties officeooo:rsid="00153d29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「<text:span text:style-name="T1">電信事業申請無線電頻率核配辦法</text:span>」草案</text:h>
      <text:h text:style-name="P6" text:outline-level="1">公開說明會注意事項</text:h>
      <text:list xml:id="list1550083163" text:style-name="WWNum2">
        <text:list-item>
          <text:p text:style-name="P3">會議進行程序將由事先報名並登記發言者優先發言，再由現場登記且登記發言者發言；待登記發言者全數發言完畢後，主席將視時間和現場狀況斟酌再開放現場意見發表，並以尚未發言單位為主，依舉手順序為之。</text:p>
        </text:list-item>
        <text:list-item>
          <text:p text:style-name="P4">請各位來賓於發言前，先說明事業、團體名稱或機關單位、職稱及姓名，並於發言後提供發言單(附簽名及聯絡方式以備確認)，會議紀錄將以書面意見為記載內容。</text:p>
        </text:list-item>
        <text:list-item>
          <text:p text:style-name="P4">每位代表發言時間為3分鐘，至多延長1分鐘。於發言開始已2分鐘按1短鈴提醒，已3分鐘結束時按2短鈴，進入延長至已4分鐘結束時按1長鈴，請發言代表立即停止發言，超過4分鐘之發言不予記錄。為節省時間，若現場意見與網路徵詢或先前發言相同者，請摘要說明即可，不必重覆。</text:p>
        </text:list-item>
        <text:list-item>
          <text:p text:style-name="P4">請各位發言者就本草案相關議題發表意見，若有偏離主題之發言，主席得立即制止或限制發言。</text:p>
        </text:list-item>
        <text:list-item>
          <text:p text:style-name="P4">不配合現場程序，或有阻撓現場程序進行，或經主席指示停止發言而仍持續發言者，主席得請其立即離開會場。</text:p>
        </text:list-item>
        <text:list-item>
          <text:p text:style-name="P4">各界對於本辦法草案，如有任何意見，歡迎於10<text:span text:style-name="T4">9</text:span>年<text:span text:style-name="T4">5</text:span>月<text:span text:style-name="T4">21</text:span>日前填具意見書，以電子郵件寄至NCC4002@ncc.gov.tw信箱，或傳真02-23433938（請註明廖先生收）。</text:p>
        </text:list-item>
      </text:list>
      <text:p text:style-name="P2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language="en" fo:country="US" style:font-name-asian="標楷體2" style:font-family-asian="標楷體" style:font-family-generic-asian="system" style:font-pitch-asian="variable" style:font-size-asian="14pt" style:font-size-complex="16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4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0"><draw:image xlink:href="Pictures/100250C80000265800000CF0DDD1BE0856F87FEA.emf" xlink:type="simple" xlink:show="embed" xlink:actuate="onLoad" loext:mime-type="image/x-emf"/><draw:image xlink:href="Pictures/10000201000001D00000009C46BAD0E6F109CE4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9</meta:editing-cycles>
    <meta:print-date>2012-11-28T03:41:00</meta:print-date>
    <meta:creation-date>2020-01-17T06:37:00</meta:creation-date>
    <dc:date>2020-04-20T10:18:00.166000000</dc:date>
    <meta:editing-duration>PT18M3S</meta:editing-duration>
    <meta:generator>LibreOffice/6.2.8.2$Windows_X86_64 LibreOffice_project/f82ddfca21ebc1e222a662a32b25c0c9d20169ee</meta:generator>
    <meta:document-statistic meta:table-count="0" meta:image-count="1" meta:object-count="0" meta:page-count="1" meta:paragraph-count="8" meta:word-count="485" meta:character-count="515" meta:non-whitespace-character-count="515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