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186d4"/>
    </style:style>
    <style:style style:name="P9" style:family="paragraph" style:parent-style-name="開會事由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186d4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186d4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206045" style:font-name-asian="標楷體" style:font-size-asian="14pt" style:font-size-complex="14pt"/>
    </style:style>
    <style:style style:name="T6" style:family="text">
      <style:text-properties style:font-name="標楷體" fo:font-size="14pt" officeooo:rsid="001f63f8" style:font-name-asian="標楷體" style:font-size-asian="14pt"/>
    </style:style>
    <style:style style:name="T7" style:family="text">
      <style:text-properties style:font-name="標楷體" fo:font-size="14pt" officeooo:rsid="00206045" style:font-name-asian="標楷體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="細明體" fo:font-size="14pt" style:font-name-asian="細明體" style:font-size-asian="14pt" style:font-name-complex="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「無線電頻率使用費收費標準」第五條之一及</text:span></text:span></text:p>
      <text:p text:style-name="P9"><text:span text:style-name="預設段落字型"><text:span text:style-name="T2">第二條附件一、附件二、附件三修正</text:span></text:span><text:span text:style-name="預設段落字型"><text:span text:style-name="T1">草案</text:span></text:span></text:p>
      <text:p text:style-name="P9"><text:span text:style-name="預設段落字型"><text:span text:style-name="T8">意見書</text:span></text:span></text:p>
      <text:p text:style-name="P1"><text:span text:style-name="預設段落字型"><text:span text:style-name="T9">單位：</text:span></text:span><text:span text:style-name="預設段落字型"><text:span text:style-name="T11"> <text:s text:c="17"/></text:span></text:span><text:span text:style-name="預設段落字型"><text:span text:style-name="T9">姓名：</text:span></text:span></text:p>
      <text:p text:style-name="P1"><text:span text:style-name="預設段落字型"><text:span text:style-name="T9">職稱：</text:span></text:span><text:span text:style-name="預設段落字型"><text:span text:style-name="T10"> <text:s text:c="17"/></text:span></text:span><text:span text:style-name="預設段落字型"><text:span text:style-name="T9">聯絡電話：</text:span></text:span><text:span text:style-name="預設段落字型"><text:span text:style-name="T10"> <text:s text:c="11"/></text:span></text:span><text:span text:style-name="預設段落字型"><text:span text:style-name="T9">日期：</text:span></text:span><text:span text:style-name="預設段落字型"><text:span text:style-name="T10"> <text:s/></text:span></text:span><text:span text:style-name="預設段落字型"><text:span text:style-name="T13"><text:s/></text:span></text:span><text:span text:style-name="預設段落字型"><text:span text:style-name="T12">年</text:span></text:span><text:span text:style-name="預設段落字型"><text:span text:style-name="T13"> 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680886827" text:style-name="WW8Num1">
        <text:list-item text:start-value="1">
          <text:p text:style-name="P6"><text:span text:style-name="預設段落字型"><text:span text:style-name="T4">對於本公告內容有任何意見或修正建議者，請於本公告刊登公報隔日起7日內陳述意見或洽詢 ：承辦單位：射頻與資源管理處 ；電子信箱：</text:span></text:span><text:span text:style-name="預設段落字型"><text:span text:style-name="T5">sheralong</text:span></text:span><text:span text:style-name="預設段落字型"><text:span text:style-name="T3">@ncc.gov.tw；電話：（02）3343</text:span></text:span><text:span text:style-name="預設段落字型"><text:span text:style-name="T6">8</text:span></text:span><text:span text:style-name="預設段落字型"><text:span text:style-name="T7">44</text:span></text:span><text:span text:style-name="預設段落字型"><text:span text:style-name="T6">6</text:span></text:span><text:span text:style-name="預設段落字型"><text:span text:style-name="T3">；傳真：（02）23433</text:span></text:span><text:span text:style-name="預設段落字型"><text:span text:style-name="T6">6</text:span></text:span><text:span text:style-name="預設段落字型"><text:span text:style-name="T7">99</text:span></text:span><text:span text:style-name="預設段落字型"><text:span text:style-name="T3">；地址：10054</text:span></text:span><text:span text:style-name="預設段落字型"><text:span text:style-name="T6">臺</text:span></text:span><text:span text:style-name="預設段落字型"><text:span text:style-name="T3">北市中正區</text:span></text:span><text:span text:style-name="預設段落字型"><text:span text:style-name="T7">濟南路2</text:span></text:span><text:span text:style-name="預設段落字型"><text:span text:style-name="T3">段16號4樓。</text:span></text:span></text:p>
        </text:list-item>
        <text:list-item>
          <text:p text:style-name="P7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8T09:58:56.504000000</dc:date>
    <meta:print-date>2004-06-02T15:13:00Z</meta:print-date>
    <meta:editing-cycles>14</meta:editing-cycles>
    <meta:editing-duration>PT33M44S</meta:editing-duration>
    <meta:document-statistic meta:table-count="1" meta:image-count="0" meta:object-count="0" meta:page-count="1" meta:paragraph-count="11" meta:word-count="230" meta:character-count="333" meta:non-whitespace-character-count="274"/>
    <meta:template xlink:type="simple" xlink:actuate="onRequest" xlink:title="" xlink:href="Normal"/>
  </office:meta>
</office:document-meta>
</file>