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728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細明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e74ed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0d9386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a139d" style:font-name-asian="標楷體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細明體" fo:font-size="14pt" style:font-name-asian="標楷體" style:font-size-asian="14pt"/>
    </style:style>
    <style:style style:name="T8" style:family="text">
      <style:text-properties style:font-name="細明體" fo:font-size="14pt" style:font-name-asian="標楷體" style:font-size-asian="14pt" style:font-name-complex="細明體"/>
    </style:style>
    <style:style style:name="T9" style:family="text">
      <style:text-properties style:font-name="細明體" fo:font-size="14pt" style:font-name-asian="細明體" style:font-size-asian="14pt" style:font-name-complex="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「市場顯著地位者會計制度及會計處理準則」</text:span></text:span><text:span text:style-name="預設段落字型"><text:span text:style-name="T1">草案</text:span></text:span><text:span text:style-name="預設段落字型"><text:span text:style-name="T6">意見書</text:span></text:span></text:p>
      <text:p text:style-name="P1"><text:span text:style-name="預設段落字型"><text:span text:style-name="T7">單位：</text:span></text:span><text:span text:style-name="預設段落字型"><text:span text:style-name="T9"> <text:s text:c="17"/></text:span></text:span><text:span text:style-name="預設段落字型"><text:span text:style-name="T7">姓名：</text:span></text:span></text:p>
      <text:p text:style-name="P1"><text:span text:style-name="預設段落字型"><text:span text:style-name="T7">職稱：</text:span></text:span><text:span text:style-name="預設段落字型"><text:span text:style-name="T8"> <text:s text:c="17"/></text:span></text:span><text:span text:style-name="預設段落字型"><text:span text:style-name="T7">聯絡電話：</text:span></text:span><text:span text:style-name="預設段落字型"><text:span text:style-name="T8"> <text:s text:c="11"/></text:span></text:span><text:span text:style-name="預設段落字型"><text:span text:style-name="T7">日期：</text:span></text:span><text:span text:style-name="預設段落字型"><text:span text:style-name="T8"> <text:s/></text:span></text:span><text:span text:style-name="預設段落字型"><text:span text:style-name="T11"><text:s/></text:span></text:span><text:span text:style-name="預設段落字型"><text:span text:style-name="T10">年</text:span></text:span><text:span text:style-name="預設段落字型"><text:span text:style-name="T11"> <text:s text:c="2"/></text:span></text:span><text:span text:style-name="預設段落字型"><text:span text:style-name="T10">月</text:span></text:span><text:span text:style-name="預設段落字型"><text:span text:style-name="T11"> <text:s text:c="2"/></text:span></text:span><text:span text:style-name="預設段落字型"><text:span text:style-name="T10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5">條次</text:p>
          </table:table-cell>
          <table:table-cell table:style-name="表格1.A1" office:value-type="string">
            <text:p text:style-name="P5">建議</text:p>
          </table:table-cell>
          <table:table-cell table:style-name="表格1.A1" office:value-type="string">
            <text:p text:style-name="P5">理由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P4"/>
      <text:list xml:id="list1746755250" text:style-name="WW8Num1">
        <text:list-item text:start-value="1">
          <text:p text:style-name="P6"><text:span text:style-name="預設段落字型"><text:span text:style-name="T4">對於本公告內容有任何意見或修正建議者，請於本公告刊登公報隔日起30日內陳述意見或洽詢 ：承辦單位：國家通訊傳播委員會綜合規劃處 ；電子信箱：ncc4003@ncc.gov.t</text:span></text:span><text:span text:style-name="預設段落字型"><text:span text:style-name="T5">w</text:span></text:span><text:span text:style-name="預設段落字型"><text:span text:style-name="T3">；電話：（02）33438122；傳真：（02）23433938；地址：100020臺北市中正區仁愛路一段50號4樓。</text:span></text:span></text:p>
        </text:list-item>
        <text:list-item>
          <text:p text:style-name="P7">意見書請以直式橫書編輯，註明單位、姓名、職稱及聯絡電話，所提意見若有引述參考文獻者，請註明出處並附相關原文。</text:p>
        </text:list-item>
      </text:list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5-22T14:12:56.263000000</dc:date>
    <meta:print-date>2004-06-02T15:13:00Z</meta:print-date>
    <meta:editing-cycles>18</meta:editing-cycles>
    <meta:editing-duration>PT41M29S</meta:editing-duration>
    <meta:document-statistic meta:table-count="1" meta:image-count="0" meta:object-count="0" meta:page-count="2" meta:paragraph-count="9" meta:word-count="216" meta:character-count="315" meta:non-whitespace-character-count="256"/>
    <meta:template xlink:type="simple" xlink:actuate="onRequest" xlink:title="" xlink:href="../../../../DigitWare/NCC-WEBOE/checkoutfile/AppData/Local/Microsoft/Windows/INetCache/IE/TUSAIJGK/181_43122_200512_1.odt/Normal.dotm"/>
  </office:meta>
</office:document-meta>
</file>