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65800000CF05F44F1ADD8698CF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1cm" fo:margin-left="-0.2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7.795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134cm" fo:padding-right="0.134cm" fo:padding-top="0.026cm" fo:padding-bottom="0cm" fo:border="1pt solid #000000"/>
    </style:style>
    <style:style style:name="表格1.2" style:family="table-row">
      <style:table-row-properties style:min-row-height="0.977cm" fo:background-color="transparent" fo:keep-together="auto">
        <style:background-image/>
      </style:table-row-properties>
    </style:style>
    <style:style style:name="表格1.C2" style:family="table-cell">
      <style:table-cell-properties style:vertical-align="middle" fo:background-color="transparent" fo:padding-left="0.134cm" fo:padding-right="0.134cm" fo:padding-top="0.026cm" fo:padding-bottom="0cm" fo:border="1pt solid #000000" style:writing-mode="lr-tb">
        <style:background-image/>
      </style:table-cell-properties>
    </style:style>
    <style:style style:name="表格1.3" style:family="table-row">
      <style:table-row-properties style:min-row-height="2.598cm" fo:keep-together="auto"/>
    </style:style>
    <style:style style:name="表格1.4" style:family="table-row">
      <style:table-row-properties style:min-row-height="0.817cm" fo:keep-together="auto"/>
    </style:style>
    <style:style style:name="表格1.5" style:family="table-row">
      <style:table-row-properties style:min-row-height="0.69cm" fo:keep-together="auto"/>
    </style:style>
    <style:style style:name="表格1.6" style:family="table-row">
      <style:table-row-properties style:min-row-height="0.69cm" fo:keep-together="auto"/>
    </style:style>
    <style:style style:name="表格1.A6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B6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C6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D6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2" style:family="paragraph" style:parent-style-name="Standard">
      <style:paragraph-properties fo:line-height="0.882cm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882cm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Standard">
      <style:paragraph-properties fo:margin-left="0.628cm" fo:margin-right="0cm" fo:line-height="0.882cm" fo:text-indent="-0.628cm" style:auto-text-indent="false"/>
    </style:style>
    <style:style style:name="P11" style:family="paragraph" style:parent-style-name="Standard">
      <loext:graphic-properties draw:fill="none"/>
      <style:paragraph-properties fo:margin-left="-0.3cm" fo:margin-right="0cm" fo:line-height="0.882cm" fo:text-align="center" style:justify-single-word="false" fo:orphans="0" fo:widows="0" fo:text-indent="0cm" style:auto-text-indent="false" fo:background-color="transparent" style:writing-mode="lr-tb"/>
      <style:text-properties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left="1.55cm" fo:margin-right="0.744cm" fo:margin-top="0cm" fo:margin-bottom="0cm" loext:contextual-spacing="false" fo:line-height="100%" fo:text-align="justify" style:justify-single-word="false" fo:text-indent="-1.051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Normal_20__28_Web_29_">
      <style:paragraph-properties fo:margin-left="1.55cm" fo:margin-right="0.744cm" fo:margin-top="0cm" fo:margin-bottom="0cm" loext:contextual-spacing="false" fo:line-height="100%" fo:text-align="justify" style:justify-single-word="false" fo:text-indent="-1.051cm" style:auto-text-indent="false" fo:break-before="pag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 style:list-style-name="WWNum1">
      <style:paragraph-properties fo:margin-left="0cm" fo:margin-right="0cm" fo:margin-top="0cm" fo:margin-bottom="0cm" loext:contextual-spacing="true" fo:line-height="0.176cm" fo:text-indent="1.111cm" style:auto-text-indent="false"/>
      <style:text-properties fo:color="#000000" fo:font-size="16pt" style:font-name-asian="標楷體1" style:font-size-asian="16pt" style:font-size-complex="16pt"/>
    </style:style>
    <style:style style:name="P15" style:family="paragraph" style:parent-style-name="Standard" style:list-style-name="WWNum1">
      <style:paragraph-properties fo:margin-left="0cm" fo:margin-right="0cm" fo:margin-top="0cm" fo:margin-bottom="0cm" loext:contextual-spacing="true" fo:line-height="0.176cm" fo:text-indent="1.111cm" style:auto-text-indent="false"/>
      <style:text-properties fo:font-size="16pt" style:font-name-asian="標楷體1" style:font-size-asian="16pt" style:font-size-complex="16pt"/>
    </style:style>
    <style:style style:name="P16" style:family="paragraph" style:parent-style-name="List_20_Paragraph" style:list-style-name="WWNum3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text-indent="-0.75cm" style:auto-text-indent="false" fo:background-color="transparent" style:writing-mode="lr-tb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List_20_Paragraph" style:list-style-name="WWNum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/>
      <style:text-properties fo:color="#000000" fo:font-size="14pt" fo:font-weight="bold" officeooo:paragraph-rsid="002f424f" style:font-name-asian="標楷體1" style:font-size-asian="14pt" style:font-weight-asian="bold" style:font-size-complex="14pt" style:font-weight-complex="bold"/>
    </style:style>
    <style:style style:name="P18" style:family="paragraph" style:parent-style-name="Normal_20__28_Web_29_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Normal_20__28_Web_29_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officeooo:rsid="0021702a" officeooo:paragraph-rsid="00309651" style:font-name-asian="標楷體1" style:font-size-asian="14pt" style:font-name-complex="Times New Roman1" style:font-size-complex="14pt"/>
    </style:style>
    <style:style style:name="P20" style:family="paragraph" style:parent-style-name="標題一" style:list-style-name="">
      <loext:graphic-properties draw:fill="none"/>
      <style:paragraph-properties fo:margin-left="0cm" fo:margin-right="0.499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20pt" fo:font-weight="bold" officeooo:paragraph-rsid="001823ef" style:letter-kerning="true" style:font-name-asian="標楷體1" style:font-size-asian="20pt" style:font-weight-asian="bold" style:font-size-complex="20pt"/>
    </style:style>
    <style:style style:name="P21" style:family="paragraph" style:parent-style-name="Text_20_body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officeooo:paragraph-rsid="0032d484" style:font-name-asian="標楷體1" style:font-size-asian="14pt" style:font-name-complex="Times New Roman1" style:font-size-complex="14pt"/>
    </style:style>
    <style:style style:name="P22" style:family="paragraph" style:parent-style-name="Text_20_body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officeooo:paragraph-rsid="003382e4" style:font-name-asian="標楷體1" style:font-size-asian="14pt" style:font-name-complex="Times New Roman1" style:font-size-complex="14pt"/>
    </style:style>
    <style:style style:name="P23" style:family="paragraph" style:parent-style-name="Text_20_body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officeooo:paragraph-rsid="003382e4" style:letter-kerning="false" style:font-name-asian="標楷體1" style:font-size-asian="14pt" style:font-name-complex="Times New Roman1" style:font-size-complex="14pt"/>
    </style:style>
    <style:style style:name="P24" style:family="paragraph" style:parent-style-name="Text_20_body" style:list-style-name="WWNum4">
      <style:paragraph-properties fo:margin-left="0cm" fo:margin-right="0.744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3382e4" style:font-name-asian="標楷體1" style:font-size-asian="14pt" style:font-name-complex="Times New Roman1" style:font-size-complex="14pt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language="en" fo:country="US" style:letter-kerning="false"/>
    </style:style>
    <style:style style:name="T5" style:family="text">
      <style:text-properties style:letter-kerning="false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「網際網路視聽服務管理法」草案公聽會議程</text:h>
      <text:list xml:id="list7877685272710621149" text:style-name="WWNum1">
        <text:list-item>
          <text:p text:style-name="P14">時間：中華民國109年9月3日（星期四）上午9時30分</text:p>
        </text:list-item>
        <text:list-item>
          <text:p text:style-name="P15">地點：本會濟南路辦公室7樓大禮堂<text:span text:style-name="T3">(臺北市濟南路二段16號7樓)</text:span></text:p>
        </text:list-item>
        <text:list-item>
          <text:p text:style-name="P15">程序進行規劃：如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項目</text:p>
          </table:table-cell>
          <table:covered-table-cell/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說明事項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>報到</text:p>
          </table:table-cell>
          <table:table-cell table:style-name="表格1.C2" office:value-type="string">
            <text:p text:style-name="P11"><text:s/>09:00-09:30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>(1)主持人致詞 </text:p>
            <text:p text:style-name="P10"><text:span text:style-name="T1">(2)</text:span><text:span text:style-name="T2">說明公聽會進行程序</text:span></text:p>
          </table:table-cell>
          <table:table-cell table:style-name="表格1.A1" office:value-type="string">
            <text:p text:style-name="P3">09: 30-09:40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>主辦單位簡報草案</text:p>
          </table:table-cell>
          <table:table-cell table:style-name="表格1.A1" office:value-type="string">
            <text:p text:style-name="P3">09:40-10:00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>與會人員發言</text:p>
          </table:table-cell>
          <table:table-cell table:style-name="表格1.A1" office:value-type="string">
            <text:p text:style-name="P4">10:00-11:50 <text:s text:c="11"/></text:p>
          </table:table-cell>
          <table:table-cell table:style-name="表格1.A1" office:value-type="string">
            <text:list xml:id="list7534879710571423836" text:style-name="WWNum3">
              <text:list-item>
                <text:p text:style-name="P16">以事先報名並登記發言者優先發言。</text:p>
              </text:list-item>
              <text:list-item>
                <text:p text:style-name="P17">發言前請先說明事業、團體(機關)單位名稱、職稱、姓名，並請繕具提供之意見書以利紀錄。</text:p>
              </text:list-item>
              <text:list-item>
                <text:p text:style-name="P16">每位發言者限時3分鐘，至多延長1分鐘。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2">結語及散會</text:p>
          </table:table-cell>
          <table:table-cell table:style-name="表格1.C6" office:value-type="string">
            <text:p text:style-name="P3">11:50-12:00</text:p>
          </table:table-cell>
          <table:table-cell table:style-name="表格1.D6" office:value-type="string">
            <text:p text:style-name="P6"/>
          </table:table-cell>
        </table:table-row>
      </table:table>
      <text:p text:style-name="P12"/>
      <text:p text:style-name="P13">備註：</text:p>
      <text:list xml:id="list5897969196440761373" text:style-name="WWNum4">
        <text:list-item>
          <text:p text:style-name="P18">囿於場地限制，各公司、團體出席人數原則上至多2人為限。</text:p>
        </text:list-item>
        <text:list-item>
          <text:p text:style-name="P19">本次公聽會將全程現場網路直播，請多加利用。</text:p>
        </text:list-item>
        <text:list-item>
          <text:p text:style-name="P21"><text:span text:style-name="T5">有意出席公聽會並發言者，請於報名截止日期前(</text:span><text:span text:style-name="T4">109</text:span><text:span text:style-name="T5">年</text:span><text:span text:style-name="T4">9</text:span><text:span text:style-name="T5">月</text:span><text:span text:style-name="T4">2</text:span><text:span text:style-name="T5">日中午</text:span><text:span text:style-name="T4">12</text:span><text:span text:style-name="T5">點)，將意見書以電子郵件（</text:span><text:a xlink:type="simple" xlink:href="mailto:ncc4003@ncc.gov.tw" text:style-name="Internet_20_link" text:visited-style-name="Visited_20_Internet_20_Link"><text:span text:style-name="T4">ncc4003@ncc.gov.tw</text:span></text:a><text:span text:style-name="T5">）送達本會。</text:span></text:p>
        </text:list-item>
        <text:list-item>
          <text:p text:style-name="P22"><text:span text:style-name="T5">若受限於會議時間，仍無法於現場充分發言者，歡迎於會議結束後隔日起</text:span><text:span text:style-name="T4">3</text:span><text:span text:style-name="T5">個工作天內提供書面意見。</text:span></text:p>
        </text:list-item>
        <text:list-item>
          <text:p text:style-name="P23">為維護與會者健康，將加強嚴重特殊傳染性肺炎（COVID-19）防疫，參與會議請全程配載口罩；如有發燒或咳嗽等情形者，請勿參加會議，若有意見表達可另提供書面意見予本會。</text:p>
          <text:p text:style-name="P24"><text:s text:c="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4pt"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1"><draw:image xlink:href="Pictures/200000090000265800000CF05F44F1ADD8698CF7.wmf" xlink:type="simple" xlink:show="embed" xlink:actuate="onLoad"/></draw:frame></text:p>
      </style:header>
      <style:footer>
        <text:p text:style-name="Footer"><draw:frame draw:style-name="Mfr2" draw:name="外框1" text:anchor-type="paragraph" svg:y="0.002cm" draw:z-index="3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33</meta:editing-cycles>
    <meta:creation-date>2020-01-17T06:37:00</meta:creation-date>
    <dc:date>2020-08-06T14:59:05.289000000</dc:date>
    <meta:editing-duration>PT1H4M37S</meta:editing-duration>
    <meta:generator>NDC_ODF_Application_Tools/1.0.3$Windows_X86_64 LibreOffice_project/8ad3e16aadc5e73175a2d44b1abec8638aa18880</meta:generator>
    <meta:print-date>2020-08-05T17:39:19.368000000</meta:print-date>
    <meta:document-statistic meta:table-count="1" meta:image-count="1" meta:object-count="0" meta:page-count="2" meta:paragraph-count="34" meta:word-count="454" meta:character-count="634" meta:non-whitespace-character-count="547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