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5F44F1ADD8698CF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標題一" style:list-style-name="" style:master-page-name="Standard">
      <style:paragraph-properties fo:margin-left="0.75cm" fo:margin-right="0.995cm" fo:margin-top="0cm" fo:margin-bottom="0.318cm" loext:contextual-spacing="false" fo:line-height="0.882cm" fo:text-indent="0cm" style:auto-text-indent="false" style:page-number="auto"/>
      <style:text-properties style:font-name="Arial" fo:font-size="20pt" fo:font-weight="bold" officeooo:paragraph-rsid="00127106" style:letter-kerning="true" style:font-name-asian="標楷體1" style:font-size-asian="20pt" style:font-weight-asian="bold" style:font-size-complex="20pt"/>
    </style:style>
    <style:style style:name="P3" style:family="paragraph" style:parent-style-name="Text_20_body" style:list-style-name="WWNum2" style:master-page-name="">
      <loext:graphic-properties draw:fill="none"/>
      <style:paragraph-properties fo:margin-left="1.6cm" fo:margin-right="-0.3cm" fo:margin-top="0cm" fo:margin-bottom="0.055cm" loext:contextual-spacing="false" fo:line-height="100%" fo:text-align="justify" style:justify-single-word="false" fo:orphans="0" fo:widows="0" fo:text-indent="-1.3cm" style:auto-text-indent="false" style:page-number="auto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 style:list-style-name="WWNum2">
      <loext:graphic-properties draw:fill="none"/>
      <style:paragraph-properties fo:margin-left="1.6cm" fo:margin-right="-0.3cm" fo:margin-top="0cm" fo:margin-bottom="0.055cm" loext:contextual-spacing="false" fo:line-height="100%" fo:text-align="justify" style:justify-single-word="false" fo:orphans="0" fo:widows="0" fo:text-indent="-1.3cm" style:auto-text-indent="false" fo:background-color="transparent" style:writing-mode="lr-tb">
        <style:tab-stops>
          <style:tab-stop style:position="1.79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 style:list-style-name="WWNum2">
      <loext:graphic-properties draw:fill="none"/>
      <style:paragraph-properties fo:margin-left="1.6cm" fo:margin-right="-0.3cm" fo:margin-top="0cm" fo:margin-bottom="0.055cm" loext:contextual-spacing="false" fo:line-height="100%" fo:text-align="justify" style:justify-single-word="false" fo:orphans="0" fo:widows="0" fo:text-indent="-1.3cm" style:auto-text-indent="false" fo:background-color="transparent" style:writing-mode="lr-tb">
        <style:tab-stops>
          <style:tab-stop style:position="1.79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T1" style:family="text">
      <style:text-properties fo:language="zh" fo:country="TW" style:font-name-complex="標楷體1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fo:background-color="transparent" loext:char-shading-value="0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「網際網路視聽服務管理法」草案公聽會</text:span>注意事項</text:h>
      <text:list xml:id="list4178461009112459285" text:style-name="WWNum2">
        <text:list-item>
          <text:p text:style-name="P3">會<text:span text:style-name="T2">議進行程序將由事先報名並登記發言者優先發言，再由現場登記發言者發言；待登記發言者全數發言完畢後，主席將視時間和現場狀況斟酌再開放現場意見發表，並以尚未發言單位為主，依舉手順序為之。</text:span></text:p>
        </text:list-item>
        <text:list-item>
          <text:p text:style-name="P4"><text:span text:style-name="T2">請各位來賓於發言前，先說明事業、團體名稱或機關單位、職稱及姓名，並於發言後提</text:span><text:span text:style-name="T3">供意見書(附簽</text:span><text:span text:style-name="T2">名及聯絡方式</text:span>以備確認)，會議紀錄將以書面意見為記載內容。會中未及發言者，請以意見書表達意見。</text:p>
        </text:list-item>
        <text:list-item>
          <text:p text:style-name="P4">每位代表發言時間為3分鐘，至多延長1分鐘。於發言開始已2分鐘按1短鈴提醒，已3分鐘結束時按2短鈴，進入延長至已4分鐘結束時按1長鈴，請發言代表立即停止發言，超過4分鐘之發言不予記錄。為節省時間，若現場意見與網路徵詢或先前發言相同者，請摘要說明即可，不必重覆。</text:p>
        </text:list-item>
        <text:list-item>
          <text:p text:style-name="P4">請各位發言者就本草案相關議題發表意見，若有偏離主題之發言，主席得立即制止或限制發言。</text:p>
        </text:list-item>
        <text:list-item>
          <text:p text:style-name="P4">不配合現場程序，或有阻撓現場程序進行，或經主席指示停止發言而仍持續發言者，主席得請其立即離開會場。</text:p>
        </text:list-item>
        <text:list-item>
          <text:p text:style-name="P5"><text:bookmark text:name="_GoBack"/>各界對於本草案，如有任何意見，歡迎於109年9月20日前，至本會全球資訊網（網址：http://www.ncc.gov.tw），「服務與推廣」選項下「專區彙集」之「網際網路視聽服務管理法草案專區」網頁提出意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4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200000090000265800000CF05F44F1ADD8698CF7.wm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27</meta:editing-cycles>
    <meta:creation-date>2020-01-17T06:37:00</meta:creation-date>
    <dc:date>2020-08-05T18:51:11.558000000</dc:date>
    <meta:editing-duration>PT1H24M57S</meta:editing-duration>
    <meta:generator>NDC_ODF_Application_Tools/1.0.3$Windows_X86_64 LibreOffice_project/8ad3e16aadc5e73175a2d44b1abec8638aa18880</meta:generator>
    <meta:print-date>2020-07-29T09:34:57.188000000</meta:print-date>
    <meta:document-statistic meta:table-count="0" meta:image-count="1" meta:object-count="0" meta:page-count="1" meta:paragraph-count="7" meta:word-count="518" meta:character-count="541" meta:non-whitespace-character-count="541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