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 style:master-page-name="Standard">
      <style:paragraph-properties fo:margin-top="0cm" fo:margin-bottom="0cm" loext:contextual-spacing="false" fo:line-height="0.776cm" fo:text-align="justify" style:justify-single-word="false" fo:orphans="2" fo:widows="2" style:page-number="auto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2" style:family="paragraph" style:parent-style-name="List_20_Paragraph" style:list-style-name="WWNum3">
      <style:paragraph-properties fo:margin-top="0cm" fo:margin-bottom="0cm" loext:contextual-spacing="false" fo:line-height="0.776cm" fo:text-align="justify" style:justify-single-word="false" fo:orphans="2" fo:widows="2"/>
      <style:text-properties style:font-name="標楷體" fo:font-size="16pt" officeooo:rsid="00030cbf" officeooo:paragraph-rsid="00030cbf" style:font-name-asian="標楷體1" style:font-size-asian="16pt" style:font-size-complex="16pt"/>
    </style:style>
    <style:style style:name="P3" style:family="paragraph" style:parent-style-name="List_20_Paragraph" style:list-style-name="WWNum4">
      <style:paragraph-properties fo:margin-top="0cm" fo:margin-bottom="0cm" loext:contextual-spacing="false" fo:line-height="0.776cm" fo:text-align="justify" style:justify-single-word="false" fo:orphans="2" fo:widows="2"/>
      <style:text-properties style:font-name="標楷體" fo:font-size="16pt" officeooo:rsid="00030cbf" officeooo:paragraph-rsid="00030cbf" style:font-name-asian="標楷體1" style:font-size-asian="16pt" style:font-size-complex="16pt"/>
    </style:style>
    <style:style style:name="P4" style:family="paragraph" style:parent-style-name="List_20_Paragraph" style:list-style-name="WWNum4">
      <style:paragraph-properties fo:margin-top="0cm" fo:margin-bottom="0cm" loext:contextual-spacing="false" fo:line-height="0.776cm" fo:text-align="justify" style:justify-single-word="false"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List_20_Paragraph" style:list-style-name="WWNum4">
      <style:paragraph-properties fo:margin-top="0cm" fo:margin-bottom="0cm" loext:contextual-spacing="false" fo:line-height="0.776cm" fo:text-align="justify" style:justify-single-word="false" fo:orphans="2" fo:widows="2"/>
      <style:text-properties style:font-name="標楷體" fo:font-size="16pt" officeooo:paragraph-rsid="00030cbf" style:font-name-asian="標楷體1" style:font-size-asian="16pt" style:font-size-complex="16pt"/>
    </style:style>
    <style:style style:name="P6" style:family="paragraph" style:parent-style-name="List_20_Paragraph" style:list-style-name="WWNum5">
      <style:paragraph-properties fo:margin-top="0cm" fo:margin-bottom="0cm" loext:contextual-spacing="false" fo:line-height="0.776cm" fo:text-align="justify" style:justify-single-word="false"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List_20_Paragraph" style:list-style-name="WWNum2">
      <style:paragraph-properties fo:margin-top="0cm" fo:margin-bottom="0cm" loext:contextual-spacing="false" fo:line-height="0.776cm" fo:text-align="justify" style:justify-single-word="false"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8" style:family="paragraph" style:parent-style-name="List_20_Paragraph" style:list-style-name="WWNum2">
      <style:paragraph-properties fo:margin-top="0cm" fo:margin-bottom="0cm" loext:contextual-spacing="false" fo:line-height="0.776cm" fo:text-align="justify" style:justify-single-word="false" fo:orphans="2" fo:widows="2"/>
      <style:text-properties style:font-name="標楷體" fo:font-size="16pt" officeooo:paragraph-rsid="00030cbf" style:letter-kerning="false" style:font-name-asian="標楷體1" style:font-size-asian="16pt" style:font-name-complex="新細明體" style:font-size-complex="16pt"/>
    </style:style>
    <style:style style:name="P9" style:family="paragraph" style:parent-style-name="List_20_Paragraph" style:list-style-name="WWNum4">
      <style:paragraph-properties fo:margin-top="0cm" fo:margin-bottom="0cm" loext:contextual-spacing="false" fo:line-height="0.776cm" fo:text-align="justify" style:justify-single-word="false"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10" style:family="paragraph" style:parent-style-name="List_20_Paragraph" style:list-style-name="WWNum4">
      <style:paragraph-properties fo:margin-top="0cm" fo:margin-bottom="0cm" loext:contextual-spacing="false" fo:line-height="0.776cm" fo:text-align="justify" style:justify-single-word="false" fo:orphans="2" fo:widows="2"/>
      <style:text-properties style:font-name="標楷體" fo:font-size="16pt" officeooo:paragraph-rsid="00030cbf" style:letter-kerning="false" style:font-name-asian="標楷體1" style:font-size-asian="16pt" style:font-name-complex="新細明體" style:font-size-complex="16pt"/>
    </style:style>
    <style:style style:name="P11" style:family="paragraph" style:parent-style-name="List_20_Paragraph" style:list-style-name="WWNum5">
      <style:paragraph-properties fo:margin-top="0cm" fo:margin-bottom="0cm" loext:contextual-spacing="false" fo:line-height="0.776cm" fo:text-align="justify" style:justify-single-word="false"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1" style:family="text">
      <style:text-properties officeooo:rsid="000662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29426402975804686" text:style-name="WWNum2">
        <text:list-item>
          <text:p text:style-name="P1">當事人：</text:p>
        </text:list-item>
      </text:list>
      <text:list xml:id="list5600382655191346727" text:style-name="WWNum3">
        <text:list-item>
          <text:p text:style-name="P2">TBC HOLDINGS B.V.</text:p>
        </text:list-item>
        <text:list-item>
          <text:p text:style-name="P2">HARVEST CABLE HOLDINGS B.V.</text:p>
        </text:list-item>
      </text:list>
      <text:list xml:id="list171456458652889" text:continue-list="list4629426402975804686" text:style-name="WWNum2">
        <text:list-item>
          <text:p text:style-name="P8">已知利害關係人：</text:p>
        </text:list-item>
      </text:list>
      <text:list xml:id="list2649540770450730169" text:style-name="WWNum4">
        <text:list-item>
          <text:p text:style-name="P5">杰廣股份有限公司</text:p>
        </text:list-item>
        <text:list-item>
          <text:p text:style-name="P4">佳光股份有限公司</text:p>
        </text:list-item>
        <text:list-item>
          <text:p text:style-name="P4">渥鈞股份有限公司</text:p>
        </text:list-item>
        <text:list-item>
          <text:p text:style-name="P4">泰羅斯股份有限公司</text:p>
        </text:list-item>
        <text:list-item>
          <text:p text:style-name="P4">陶倫股份有限公司</text:p>
        </text:list-item>
        <text:list-item>
          <text:p text:style-name="P5">Gear Rise Limited</text:p>
        </text:list-item>
        <text:list-item>
          <text:p text:style-name="P3">Dynami Vision Pte. Ltd.</text:p>
        </text:list-item>
        <text:list-item>
          <text:p text:style-name="P3">APTT M<text:span text:style-name="T1">anagement Pte. Ltd.</text:span></text:p>
        </text:list-item>
        <text:list-item>
          <text:p text:style-name="P4">台灣寬頻通訊顧問股份有限公司</text:p>
        </text:list-item>
        <text:list-item>
          <text:p text:style-name="P4">南桃園有線電視股份有限公司</text:p>
        </text:list-item>
        <text:list-item>
          <text:p text:style-name="P4">北視有線電視股份有限公司</text:p>
        </text:list-item>
        <text:list-item>
          <text:p text:style-name="P4">信和有線電視股份有限公司</text:p>
        </text:list-item>
        <text:list-item>
          <text:p text:style-name="P4">群健有線電視股份有限公司</text:p>
        </text:list-item>
        <text:list-item>
          <text:p text:style-name="P4">吉元有線電視股份有限公司</text:p>
        </text:list-item>
        <text:list-item>
          <text:p text:style-name="P9">大無畏全球投資控股股份有限公司</text:p>
        </text:list-item>
        <text:list-item>
          <text:p text:style-name="P10">大大數位匯流股份有限公司</text:p>
        </text:list-item>
        <text:list-item>
          <text:p text:style-name="P9">大豐有線電視股份有限公司</text:p>
        </text:list-item>
        <text:list-item>
          <text:p text:style-name="P9">台灣數位寬頻有線電視股份有限公司</text:p>
        </text:list-item>
        <text:list-item>
          <text:p text:style-name="P9">新高雄有線電視股份有限公司</text:p>
        </text:list-item>
        <text:list-item>
          <text:p text:style-name="P4">台灣有線寬頻產業協會</text:p>
        </text:list-item>
        <text:list-item>
          <text:p text:style-name="P4">中華民國衛星廣播電視事業商業同業公會</text:p>
        </text:list-item>
      </text:list>
      <text:list xml:id="list171457716298085" text:continue-list="list171456458652889" text:style-name="WWNum2">
        <text:list-item>
          <text:p text:style-name="P7">鑑定人：</text:p>
        </text:list-item>
      </text:list>
      <text:list xml:id="list1457768931247240097" text:style-name="WWNum5">
        <text:list-item>
          <text:p text:style-name="P11">專家學者</text:p>
        </text:list-item>
        <text:list-item>
          <text:p text:style-name="P6">公平交易委員會</text:p>
        </text:list-item>
        <text:list-item>
          <text:p text:style-name="P6">金融監督管理委員會</text:p>
        </text:list-item>
        <text:list-item>
          <text:p text:style-name="P6">經濟部投資審議委員會</text:p>
        </text:list-item>
      </text:list>
      <text:list xml:id="list171456097443276" text:continue-list="list171457716298085" text:style-name="WWNum2">
        <text:list-item>
          <text:p text:style-name="P7">證人：國泰世華銀行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myspa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營運管理處有線傳播科許富美</meta:initial-creator>
    <meta:editing-cycles>8</meta:editing-cycles>
    <meta:creation-date>2020-08-19T06:27:00</meta:creation-date>
    <dc:date>2020-08-26T09:32:12.985000000</dc:date>
    <meta:editing-duration>PT1H23M1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1" meta:word-count="359" meta:character-count="450" meta:non-whitespace-character-count="437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