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88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9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國家通訊傳播委員會</text:span><text:span text:style-name="T2">（</text:span><text:span text:style-name="T3">109年荷蘭商TBC Holdings B.V.及Harvest Cable Holdings B.V.申請變更境外投資架構案</text:span><text:span text:style-name="T1">）聽證會」意見書</text:span></text:p>
      <text:p text:style-name="P9">單位： <text:s text:c="10"/>姓名： <text:s text:c="11"/>職稱：</text:p>
      <text:p text:style-name="P8"><text:span text:style-name="T1">連絡地址： <text:s text:c="24"/>電話： <text:s text:c="21"/></text:span></text:p>
      <text:p text:style-name="P1">電子郵件：<text:tab/><text:tab/><text:tab/><text:tab/><text:tab/> <text:s text:c="3"/>傳真：<text:tab/> <text:s text:c="4"/><text:tab/><text:tab/>109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案 <text:s/>由</text:p>
          </table:table-cell>
          <table:table-cell table:style-name="表格1.B1" office:value-type="string">
            <text:p text:style-name="P6"><text:span text:style-name="T1">意 <text:s/>見 <text:s/></text:span></text:p>
          </table:table-cell>
          <table:table-cell table:style-name="表格1.B1" office:value-type="string">
            <text:p text:style-name="P6"><text:span text:style-name="T1">理 <text:s/>由</text:span></text:p>
          </table:table-cell>
          <table:table-cell table:style-name="表格1.D1" office:value-type="string">
            <text:p text:style-name="P6"><text:span text:style-name="T1">備 <text:s/>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</table:table>
      <text:p text:style-name="P7"><text:span text:style-name="T2">請於109年9月12日前，以電子郵件(e-mail)方式提出中文意見書E-mail</text:span><text:span text:style-name="T4">至neil_cheng@ncc.gov.tw，或傳真至02-2343-3600 。</text:span><text:span text:style-name="T2">為便於本會彙整，意見書請註明單位、姓名、職稱及連絡電話，所提意見若有引述參考文獻者，亦請註明出處並附相關原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ISDN用戶終端設備技術規範部分規定修正(草案)」意見書</dc:title>
    <meta:initial-creator>USERS</meta:initial-creator>
    <meta:creation-date>2020-08-19T15:17:00</meta:creation-date>
    <dc:date>2020-08-19T16:01:29.614000000</dc:date>
    <meta:print-date>2006-05-18T10:41:00</meta:print-date>
    <meta:editing-cycles>4</meta:editing-cycles>
    <meta:editing-duration>PT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" meta:word-count="172" meta:character-count="359" meta:non-whitespace-character-count="252"/>
  </office:meta>
</office:document-meta>
</file>