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27in" text:min-label-width="0.2291in" text:list-level-position-and-space-mode="label-alignment">
          <style:list-level-label-alignment text:label-followed-by="listtab" fo:margin-left="0.6562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line-height="0.4166in" fo:margin-left="0.4875in" fo:text-inden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本文縮排" style:family="paragraph">
      <style:paragraph-properties fo:text-align="center" fo:margin-bottom="0.125in" fo:line-height="0.3055in" fo:margin-left="0in" fo:text-indent="0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complex="Arial Unicode MS" style:font-weight-complex="bold" fo:font-size="16pt" style:font-size-asian="16pt" style:font-size-complex="16pt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complex="Arial Unicode MS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complex="Arial Unicode MS" style:font-weight-complex="bold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2.2256in"/>
    </style:style>
    <style:style style:name="TableColumn18" style:family="table-column">
      <style:table-column-properties style:column-width="2.2263in"/>
    </style:style>
    <style:style style:name="Table15" style:family="table">
      <style:table-properties style:width="5.89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 fo:margin-left="1.0013in" fo:text-indent="-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 fo:margin-top="0in" fo:margin-bottom="0in" fo:line-height="0.2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清單段落" style:list-style-name="LFO2" style:family="paragraph">
      <style:paragraph-properties fo:text-align="justify" fo:margin-top="0in" fo:margin-bottom="0in" fo:line-height="0.2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清單段落" style:list-style-name="LFO2" style:family="paragraph">
      <style:paragraph-properties fo:text-align="justify" fo:margin-top="0in" fo:margin-bottom="0in" fo:line-height="0.2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1666in" fo:text-indent="0.22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1666in" fo:text-indent="0.2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1666in" fo:text-indent="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line-height="0.25in" fo:margin-left="0.1666in" fo:text-indent="0.2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本文縮排" style:family="paragraph">
      <style:paragraph-properties fo:text-align="start" fo:margin-left="0.75in" fo:text-indent="-1.4395in">
        <style:tab-stops/>
      </style:paragraph-properties>
      <style:text-properties fo:font-size="16pt" style:font-size-asian="16pt" style:font-size-complex="16pt"/>
    </style:style>
    <style:style style:name="P105" style:parent-style-name="本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本文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" style:parent-style-name="本文縮排" style:family="paragraph">
      <style:paragraph-properties fo:text-align="center" fo:margin-bottom="0.125in" fo:line-height="0.3055in" fo:margin-left="0in" fo:text-indent="0in">
        <style:tab-stops/>
      </style:paragraph-properties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style:font-weight-complex="bold"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ableColumn115" style:family="table-column">
      <style:table-column-properties style:column-width="2.7333in"/>
    </style:style>
    <style:style style:name="TableColumn116" style:family="table-column">
      <style:table-column-properties style:column-width="0.2861in"/>
    </style:style>
    <style:style style:name="TableColumn117" style:family="table-column">
      <style:table-column-properties style:column-width="1.584in"/>
    </style:style>
    <style:style style:name="TableColumn118" style:family="table-column">
      <style:table-column-properties style:column-width="0.4159in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0.1076in"/>
    </style:style>
    <style:style style:name="Table114" style:family="table">
      <style:table-properties style:width="6.37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55" style:family="table-row">
      <style:table-row-properties style:min-row-height="4.5666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出席</text:span><text:span text:style-name="T4">公</text:span><text:span text:style-name="T5">聽會</text:span><text:span text:style-name="T6">申請</text:span><text:span text:style-name="T7">書</text:span></text:p>
      <text:p text:style-name="P8"><text:span text:style-name="T9">案由：</text:span><text:span text:style-name="T10">「</text:span><text:span text:style-name="T11">電視新聞頻道申設與營運監理政策</text:span><text:span text:style-name="T12">」</text:span><text:span text:style-name="T13">公</text:span><text:span text:style-name="T14">聽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事業/單位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出席者</text:p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人</text:p>
            <text:p text:style-name="P71">(簽章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2">
            <text:list text:style-name="LFO2" text:continue-numbering="true">
              <text:list-item>
                <text:p text:style-name="P80"><text:span text:style-name="T81">每</text:span><text:span text:style-name="T82">事業/</text:span><text:span text:style-name="T83">單位出席人員以</text:span><text:span text:style-name="T84"><text:s text:c="2"/>2 <text:s/></text:span><text:span text:style-name="T85">人為限。</text:span></text:p>
              </text:list-item>
            </text:list>
            <text:list text:style-name="LFO2" text:continue-numbering="true">
              <text:list-item>
                <text:p text:style-name="P86">如欲現場發言，請一併提供書面意見書並檢附電子檔案。</text:p>
              </text:list-item>
            </text:list>
            <text:list text:style-name="LFO2" text:continue-numbering="true">
              <text:list-item>
                <text:p text:style-name="P87">出席公聽會申請書請於109年9月15日17時前送交方式：得以親送、郵件、快遞、電傳（FAX）等方式向本會提出。　</text:p>
              </text:list-item>
            </text:list>
            <text:p text:style-name="P88">本會地址：10052台北市仁愛路1段50號。</text:p>
            <text:p text:style-name="P89">傳真號碼：(02)3343-2642</text:p>
            <text:p text:style-name="P90"><text:span text:style-name="T91">郵件帳號：</text:span><text:span text:style-name="T92">ncc48public</text:span><text:span text:style-name="T93">@ncc.gov.tw</text:span></text:p>
            <text:p text:style-name="P94"><text:span text:style-name="T95">承辦人</text:span><text:span text:style-name="T96">：</text:span><text:span text:style-name="T97">呂禮安</text:span><text:span text:style-name="T98"><text:s/>(TEL：</text:span><text:span text:style-name="T99">02-</text:span><text:span text:style-name="T100">3343</text:span><text:span text:style-name="T101">-</text:span><text:span text:style-name="T102">8538</text:span><text:span text:style-name="T103">)</text:span></text:p>
          </table:table-cell>
          <table:covered-table-cell/>
        </table:table-row>
      </table:table>
      <text:p text:style-name="P104"/>
      <text:p text:style-name="P105"/>
      <text:soft-page-break/>
      <text:p text:style-name="P106"><text:span text:style-name="T107">公聽會</text:span><text:span text:style-name="T108">意見書</text:span></text:p>
      <text:p text:style-name="P109"><text:span text:style-name="T110">案由：</text:span><text:span text:style-name="T111">電視新聞頻道申設與營運監理政策</text:span><text:span text:style-name="T112">公</text:span><text:span text:style-name="T113">聽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單位：</text:span></text:p>
          </table:table-cell>
          <table:table-cell table:style-name="TableCell125" table:number-columns-spanned="2">
            <text:p text:style-name="P126"><text:span text:style-name="T127">姓名：</text:span></text:p>
          </table:table-cell>
          <table:covered-table-cell/>
          <table:table-cell table:style-name="TableCell128" table:number-columns-spanned="3">
            <text:p text:style-name="P129"><text:span text:style-name="T130">職稱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連絡地址：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電話：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電子郵件：</text:span></text:p>
          </table:table-cell>
          <table:table-cell table:style-name="TableCell142" table:number-columns-spanned="2">
            <text:p text:style-name="P143"><text:span text:style-name="T144">傳真：</text:span></text:p>
          </table:table-cell>
          <table:covered-table-cell/>
          <table:table-cell table:style-name="TableCell145" table:number-columns-spanned="3">
            <text:p text:style-name="P146"><text:span text:style-name="T147">年 <text:s/>月 <text:s/>日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意<text:s text:c="2"/>見<text:s text:c="2"/></text:p>
          </table:table-cell>
          <table:covered-table-cell/>
          <table:table-cell table:style-name="TableCell151" table:number-columns-spanned="2">
            <text:p text:style-name="P152">理<text:s text:c="2"/>由</text:p>
          </table:table-cell>
          <table:covered-table-cell/>
          <table:table-cell table:style-name="TableCell153">
            <text:p text:style-name="P154">備<text:s text:c="2"/>註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</table:table>
      <text:p text:style-name="P162"><text:span text:style-name="T163">請於</text:span><text:span text:style-name="T164">109</text:span><text:span text:style-name="T165">年</text:span><text:span text:style-name="T166">9</text:span><text:span text:style-name="T167">月</text:span><text:span text:style-name="T168">1</text:span><text:span text:style-name="T169">5</text:span><text:span text:style-name="T170">日</text:span><text:span text:style-name="T171">17時</text:span><text:span text:style-name="T172">前，以電子郵件</text:span><text:span text:style-name="T173">(e-mail)</text:span><text:span text:style-name="T174">方式提出中文意見書</text:span><text:span text:style-name="T175">E-mail</text:span><text:span text:style-name="T176">至</text:span><text:span text:style-name="T177">ncc48public</text:span><text:span text:style-name="T178">@ncc.gov.tw</text:span><text:span text:style-name="T179">，或傳真至</text:span><text:span text:style-name="T180">02-</text:span><text:span text:style-name="T181">3</text:span><text:span text:style-name="T182">343-</text:span><text:span text:style-name="T183">2642</text:span><text:span text:style-name="T184">。為便於本會彙整，意見書請註明單位</text:span><text:span text:style-name="T185">、姓名、職稱及連絡電話，所提意見若有引述參考文獻者，亦請註明出處並附相關原文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0013in" fo:text-indent="-1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top="0.0416in" fo:margin-bottom="0.0416in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27in" text:min-label-width="0.2291in" text:list-level-position-and-space-mode="label-alignment">
          <style:list-level-label-alignment text:label-followed-by="listtab" fo:margin-left="0.6562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：</dc:title>
    <dc:subject/>
    <meta:initial-creator>營運管理處無線傳播科王純堂</meta:initial-creator>
    <dc:creator>呂禮安(內容)</dc:creator>
    <meta:creation-date>2020-09-10T09:12:00Z</meta:creation-date>
    <dc:date>2020-09-10T09:12:00Z</dc:date>
    <meta:print-date>2020-09-09T10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