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3" style:family="paragraph" style:parent-style-name="清單段落">
      <style:paragraph-properties fo:margin-left="0cm" fo:margin-right="0cm" fo:line-height="0.847cm" fo:text-indent="0cm" style:auto-text-indent="false">
        <style:tab-stops/>
      </style:paragraph-properties>
    </style:style>
    <style:style style:name="P4" style:family="paragraph" style:parent-style-name="清單段落">
      <style:paragraph-properties fo:margin-left="0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清單段落">
      <style:paragraph-properties fo:margin-left="0cm" fo:margin-right="0cm" fo:margin-top="0cm" fo:margin-bottom="0cm" loext:contextual-spacing="false" style:line-height-at-least="0.423cm"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清單段落">
      <style:paragraph-properties fo:margin-left="2.999cm" fo:margin-right="0cm" fo:line-height="0.847cm" fo:text-indent="-2.999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清單段落">
      <style:paragraph-properties fo:margin-left="0.9cm" fo:margin-right="0cm" fo:line-height="100%"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margin-left="0.998cm" fo:margin-right="0cm" fo:margin-top="0cm" fo:margin-bottom="0cm" loext:contextual-spacing="false" style:line-height-at-least="0.423cm" fo:text-indent="0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998cm" fo:margin-right="0cm" fo:margin-top="0cm" fo:margin-bottom="0cm" loext:contextual-spacing="false" style:line-height-at-least="0.423cm" fo:text-indent="0cm" style:auto-text-indent="false">
        <style:tab-stops/>
      </style:paragraph-properties>
    </style:style>
    <style:style style:name="P10" style:family="paragraph" style:parent-style-name="清單段落">
      <style:paragraph-properties fo:margin-left="2.642cm" fo:margin-right="0cm" style:line-height-at-least="0.423cm" fo:text-indent="-0.519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paragraph-properties fo:margin-left="2.641cm" fo:margin-right="0cm" style:line-height-at-least="0.423cm" fo:text-indent="-0.52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清單段落">
      <style:paragraph-properties fo:margin-left="0.998cm" fo:margin-right="0cm" fo:margin-top="0cm" fo:margin-bottom="0cm" loext:contextual-spacing="false" style:line-height-at-least="0.423cm" fo:text-indent="0.109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清單段落">
      <style:paragraph-properties fo:margin-left="3.5cm" fo:margin-right="0cm" fo:margin-top="0cm" fo:margin-bottom="0cm" loext:contextual-spacing="false" style:line-height-at-least="0.423cm" fo:text-align="justify" style:justify-single-word="false" fo:orphans="0" fo:widows="0" fo:text-indent="-0.751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paragraph-properties fo:margin-left="0.998cm" fo:margin-right="0cm" fo:margin-top="0cm" fo:margin-bottom="0cm" loext:contextual-spacing="false" style:line-height-at-least="0.423cm" fo:text-indent="1.245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清單段落">
      <style:paragraph-properties fo:margin-left="1cm" fo:margin-right="0cm" fo:margin-top="0.381cm" fo:margin-bottom="0cm" loext:contextual-spacing="false" style:line-height-at-least="0.423cm" fo:text-indent="0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清單段落">
      <style:paragraph-properties fo:margin-left="2cm" fo:margin-right="0cm" fo:margin-top="0cm" fo:margin-bottom="0cm" loext:contextual-spacing="false" style:line-height-at-least="0.423cm" fo:text-align="justify" style:justify-single-word="false" fo:orphans="0" fo:widows="0"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清單段落">
      <style:paragraph-properties fo:margin-left="2.752cm" fo:margin-right="0cm" fo:margin-top="0cm" fo:margin-bottom="0cm" loext:contextual-spacing="false" style:line-height-at-least="0.423cm"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清單段落">
      <style:paragraph-properties fo:margin-left="2.439cm" fo:margin-right="0cm" fo:margin-top="0cm" fo:margin-bottom="0cm" loext:contextual-spacing="false" style:line-height-at-least="0.423cm" fo:text-indent="-0.242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清單段落">
      <style:paragraph-properties fo:margin-left="2.752cm" fo:margin-right="0cm" fo:margin-top="0cm" fo:margin-bottom="0cm" loext:contextual-spacing="false" style:line-height-at-least="0.423cm" fo:text-indent="0cm" style:auto-text-indent="false" style:snap-to-layout-grid="false">
        <style:tab-stops/>
      </style:paragraph-properties>
    </style:style>
    <style:style style:name="P20" style:family="paragraph" style:parent-style-name="清單段落">
      <style:paragraph-properties fo:margin-left="2.752cm" fo:margin-right="0cm" fo:margin-top="0cm" fo:margin-bottom="0cm" loext:contextual-spacing="false" style:line-height-at-least="0.423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清單段落">
      <style:paragraph-properties fo:margin-left="2.223cm" fo:margin-right="0cm" fo:margin-top="0cm" fo:margin-bottom="0cm" loext:contextual-spacing="false" style:line-height-at-least="0.423cm" fo:text-align="justify" style:justify-single-word="false" fo:orphans="0" fo:widows="0" fo:text-indent="1.012cm" style:auto-text-indent="false" style:snap-to-layout-grid="false">
        <style:tab-stops/>
      </style:paragraph-properties>
      <style:text-properties fo:color="#000000" style:font-name="標楷體" fo:font-size="14pt" style:font-name-asian="標楷體" style:font-size-asian="14pt" style:font-size-complex="14pt"/>
    </style:style>
    <style:style style:name="P22" style:family="paragraph" style:parent-style-name="清單段落">
      <style:paragraph-properties fo:margin-left="2.716cm" fo:margin-right="0cm" fo:margin-top="0cm" fo:margin-bottom="0cm" loext:contextual-spacing="false" style:line-height-at-least="0.423cm" fo:text-align="justify" style:justify-single-word="false" fo:orphans="0" fo:widows="0" fo:text-indent="0.988cm" style:auto-text-indent="false" style:snap-to-layout-grid="false">
        <style:tab-stops/>
      </style:paragraph-properties>
    </style:style>
    <style:style style:name="P23" style:family="paragraph" style:parent-style-name="清單段落">
      <style:paragraph-properties fo:margin-left="2.752cm" fo:margin-right="0cm" fo:margin-top="0cm" fo:margin-bottom="0cm" loext:contextual-spacing="false" style:line-height-at-least="0.423cm" fo:text-align="justify" style:justify-single-word="false" fo:orphans="0" fo:widows="0" fo:text-indent="1.027cm" style:auto-text-indent="false" style:snap-to-layout-grid="false">
        <style:tab-stops/>
      </style:paragraph-properties>
      <style:text-properties fo:color="#000000" style:font-name="標楷體" fo:font-size="14pt" style:font-name-asian="標楷體" style:font-size-asian="14pt" style:font-size-complex="14pt"/>
    </style:style>
    <style:style style:name="P24" style:family="paragraph" style:parent-style-name="清單段落">
      <style:paragraph-properties fo:margin-left="2.05cm" fo:margin-right="0cm" style:line-height-at-least="0.423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5" style:family="paragraph" style:parent-style-name="清單段落">
      <style:paragraph-properties fo:margin-left="2.251cm" fo:margin-right="0cm" fo:margin-top="0cm" fo:margin-bottom="0cm" loext:contextual-spacing="false" style:line-height-at-least="0.423cm" fo:text-align="justify" style:justify-single-word="false" fo:orphans="0" fo:widows="0" fo:text-indent="0.014cm" style:auto-text-indent="false" style:snap-to-layout-grid="false">
        <style:tab-stops/>
      </style:paragraph-properties>
      <style:text-properties fo:color="#000000" style:font-name="標楷體" fo:font-size="14pt" style:font-name-asian="標楷體" style:font-size-asian="14pt" style:font-size-complex="14pt"/>
    </style:style>
    <style:style style:name="P26" style:family="paragraph" style:parent-style-name="清單段落">
      <style:paragraph-properties fo:margin-left="0.995cm" fo:margin-right="0cm" fo:margin-top="0cm" fo:margin-bottom="0cm" loext:contextual-spacing="false" style:line-height-at-least="0.423cm" fo:text-indent="0cm" style:auto-text-indent="false" style:snap-to-layout-grid="false">
        <style:tab-stops/>
      </style:paragraph-properties>
    </style:style>
    <style:style style:name="P27" style:family="paragraph" style:parent-style-name="Standard"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fo:font-weight="normal" style:font-name-asian="標楷體"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公眾電信網路設置申請及審查辦法(草案)</text:p>
      <text:p text:style-name="P2">公開說明會會議紀錄</text:p>
      <text:p text:style-name="P3"><text:span text:style-name="預設段落字型"><text:span text:style-name="T1">一、時間：109年3月26日（星期四）下午2時</text:span></text:span></text:p>
      <text:p text:style-name="P4">二、地點：本會濟南路辦公室7樓大禮堂</text:p>
      <text:p text:style-name="P6">三、主持人：本會基礎設施及資通安全處陳處長崇樹 紀錄：李珠榕</text:p>
      <text:p text:style-name="P4">四、出席人員：詳簽到表</text:p>
      <text:p text:style-name="P4">五、主席致詞：</text:p>
      <text:p text:style-name="P7"><text:s text:c="4"/>感謝各位業界先進參與今日之公開說明會，因「電信管理法」已於108年6月26日經總統公布，預計於109年7月1日施行，所以相關子法應於施行日前完成訂定。</text:p>
      <text:p text:style-name="P7"><text:s text:c="4"/>今日討論之「公眾電信網路設置申請及審查辦法(草案)」為電信管理法下非常重要的子法，本會之前已針對本辦法召開過1次座談會及1次諮詢會，本次為第3次對外諮詢意見，請大家踴躍提出意見，俾供本會做為修正之參考。</text:p>
      <text:p text:style-name="P5">六、討論議題摘要：</text:p>
      <text:p text:style-name="P8">(一)台灣中油公司：</text:p>
      <text:p text:style-name="P10">1.本單位如何辦理平行移轉成為電信事業？須提供哪些資料？採網路申辦或公文申請？</text:p>
      <text:p text:style-name="P11">2.本單位相關業務有：暗光纖自用、與第一類及第二類電信業者暗光纖出租、租用及暗光纖交換。請問是否無須要求租用、出租及交換之業者，若使用本單位提供其光纖，有與他人接續或轉接時，業者須是電信事業？另本單位不登記為電信事業，亦可從事上述業務？暨本公司為封閉式架構，登記電信事業，是否無須辦理計畫審查及網路審驗等事項。</text:p>
      <text:p text:style-name="P10">3.貴會於108年12月5日諮詢會議記錄中回應：「未來電信管理法轉軌後，專用電信將只管核配頻率之無線網路，而有線網路則不納入管理。中油公司所提有線專用電信執照部分，電信管理法已無規範，執照屆時將失效，但業者仍可以依據自身需求去建置有線專用網路。」若此，現今「光纖傳輸電臺專用執照」（未來將依專用電信網路設置使用管理辦法草案），本單位不論是否取得該執照，抑或登記或不登記，皆可從事第2點本單位所屬業務。</text:p>
      <text:p text:style-name="P12">回應:1.本會平臺事業管理處：</text:p>
      <text:p text:style-name="P13">(1)有關平行移轉的部分，本會刻正研議中，後續將向<text:soft-page-break/>外界說明。至於申請方式係採網路或公文程序，未來將盡量朝簡政便民的方式處理，屆時亦將再說明。</text:p>
      <text:p text:style-name="P13">(2)有關貴公司暗光纖自用及電路出租之部分，暗光纖為被動元件，為光纖設施，其未涉及電信資源之使用，係為設施之利用，因此並未強制需登記為電信事業；惟依電信管理法第5條規定，如涉及互連協商或申請裁決時，仍需登記為電信事業。至於是否涉及互連，則視貴公司的暗光纖運用，或電路出租給別人運用時，是否需互連協商，則取決於貴公司。另貴公司電路可能出租給使用電信資源或未電路資源之電信事業，因電信管理法賦予電信事業網路設置應有相當的服務品質，因此其他電信事業向貴公司租用電路時，貴公司需提供相當的服務品質，供其向主管機關申請審驗，此部分則視貴公司與租用方之合約是否有包含應提供一定的服務品質。</text:p>
      <text:p text:style-name="P14">2.主席：</text:p>
      <text:p text:style-name="P13">(1)貴公司現具有專用電信及電路出租二種身分，電路出租部分因未涉及電信資源之使用，所以可以不登記為電信事業，但仍應依電信管理法第38條規定，向主管機關申請網路設置計畫之核准。至於專用電信部分，則依「專用電信網路設置使用管理辦法(草案)」辦理。</text:p>
      <text:p text:style-name="P13">(2)至於向貴公司租用電路之業者，如其涉及電信管理法第5條規定之電信資源、互連協商或申請裁決時，則該租用電路者需登記為電信事業，此為租用電路者應遵守的規定。</text:p>
      <text:p text:style-name="P13">(3)有關貴公司為封閉式架構，是否應登記電信事業的問題，專用電信部分，則依「專用電信網路設置使用管理辦法(草案)」辦理，無涉登記與否；另電路出租的部分，則建議自願性來登記為電信事業，因貴公司未來網路擴充，若地方政府諮詢本會意見時，若登記為電信事業，監理上有本會的把關背書，對貴公司是有好處的。</text:p>
      <text:p text:style-name="P15">(二)是方電訊股份有限公司：</text:p>
      <text:p text:style-name="P16"><text:s text:c="4"/>建議主管機關於本辦法詳列各服務項目其對應之條文，避免於日後產生不必要的爭議。本公司為第二類電信事業者，依電信管理法第36條第2項第2款之規定，目前本公司使用的電信資源為NCC核配之識別碼、信號點碼或其他供電信網路間連接之電信號碼，於本辦法實施後，應登記為使用電信資源之公眾電信網路。但因本公司還有其他營業項目，本辦法並未明列依現有第二類電信業者所提供之服務項目於新法中其對應之條文，於新法實施後恐產生模糊爭議。</text:p>
      <text:p text:style-name="P8"><text:soft-page-break/>回應:1.主席：</text:p>
      <text:p text:style-name="P17">貴公司有使用電信資源，本辦法實施後，應登記為電信事業。至於其他一般第二類電信事業之轉換，因分類上較為龐雜，本會將於轉軌機制公開說明會時向外界說明。</text:p>
      <text:p text:style-name="P18">2.本會法律事務處：</text:p>
      <text:p text:style-name="P13">(1)電信法與電信管理法之根本差異，於電信法架構下，要提供電信業務或服務前須向本會申請，獲得特許或許可執照後，才可經營，而且每增加一項業務，都需經本會核可。而電信管理法已非如此思維，係將任何既有之業務都視為電信服務的一環，因此，第二類電信事業目前是要瞭解未來轉換身分時，應依何步驟進行轉換。</text:p>
      <text:p text:style-name="P13">(2)是方電訊目前為特殊第二類電信事業，且有使用識別碼、信號點碼等電信資源，因此，轉換時應登記為電信事業，若未登記為電信事業，3年轉換期過後，本會原核配之電信資源，將不得再使用。另登記為電信事業後，應送營運計畫及網路設計畫經主管機關核准。</text:p>
      <text:p text:style-name="P13">(3)另於電信管理法架構下，未來擴展其他服務時之申請方式，則是依本辦法第4條規定，於營運計畫中載明服務型態、營業區域及資費規劃，經本會核准即可。</text:p>
      <text:p text:style-name="P18">3.本會平臺事業管理處：</text:p>
      <text:p text:style-name="P13">(1)誠如本會法律事務處代表所言，未來電信管理法之思維已轉變。以往申請經營第二類電信事業時，需經過許可，且需耗費很多人事成本進行審查，亦無法順應外界的變化，尤其網際網路興起後，可能有新型態的服務推陳出新，而電信法卻仍是架構在公用交換電話網路（Public Switched Telephone Network, PSTN）架構上。</text:p>
      <text:p text:style-name="P13">(2)有關電信管理法第6條規定之申請書格式，除了傳統的基本服務項目，可能設計上盡量讓大家清楚明瞭外，但新型態的服務，如雲端新服務等，則無法一一列出服務項目，將由業者自行載明服務內容。至於登記為電信事業的好處，則是將來公司對外推展業務，說服民眾使用公司服務時，可陳述公司之服務已向NCC登記，於NCC網站上可查詢到公司資訊，公司亦將配合NCC的規管義務，對業務推展應有一定的助益。</text:p>
      <text:p text:style-name="P15">(三)台灣有線寬頻產業協會：</text:p>
      <text:p text:style-name="P10">1.本辦法就「多媒體內容傳輸平台服務」相關規定，係參照「固網管理規則」第60條之1，謹表欣慰，然而，其<text:soft-page-break/>在執行面上，存在對法規見解有所不同之岐見，此在固網管理規則之執行上即已存在此一岐見，有賴規管本辦法之上層母法加以修訂明確化法規之執行，建請落實「相同服務、相同管制」之精神，儘速依鈞會日前公布之「傳播政策白皮書」所揭櫫「調和競爭平臺間的管制落差」，弭平現行有線廣播電視所受到遠較MOD服務嚴格之規管密度，包含黨政軍條款、費率管制、市占率上限等不齊一之情形。</text:p>
      <text:p text:style-name="P10">2.除上述兩相同服務管制落差之問題外，就規管法規之層級亦差異甚大。本辦法有關MOD事業計畫申請、事業計畫書審核等規定，僅在法規命令層級，且條次少得多，有線廣播電視則均明訂於有廣法之法律層級，條數眾多，且規管相關的日常營運含營運計畫等，相較於MOD，僅規定於辦法層級且條數較有廣法少得多，就法律層級而言亦落差懸殊，建請鈞會儘速檢討，拉齊兩服務所遵循法規層級。</text:p>
      <text:p text:style-name="P8">回應:1.本會平臺事業管理處：</text:p>
      <text:p text:style-name="P19"><text:span text:style-name="預設段落字型"><text:span text:style-name="T1"><text:s text:c="4"/>本會公布之「傳播政策白皮書」亦朝此方向努力，並已揭露將逐步調和，但現實上仍需考量包含社會、經濟、產業競爭等面向。目前本會規劃先從MOD依法放寬管制，未來再朝如何將MOD與有線電視慢慢逐步調合，今日貴協會之意見，本會將納入參考。</text:span></text:span></text:p>
      <text:p text:style-name="P18">2.本會綜合規劃處：</text:p>
      <text:p text:style-name="P20"><text:s text:c="4"/>謝謝協會之相關建議，白皮書已於上個月發布，整個傳播產業要考量的面向確實非常多，如換照、黨政軍等議題，本會將持續討論，並徵詢外界意見。</text:p>
      <text:p text:style-name="P15">(四)宅急網股份有限公司：</text:p>
      <text:p text:style-name="P16"><text:s text:c="4"/>本公司為第二類電信事業，經營社區網路，接取一類電信網路再提供網路分享租用給社區用戶，請問是否需要登記為電信事業?若要登記為電信事業，相關程序及檢具文件有哪些？</text:p>
      <text:p text:style-name="P8">回應:本會北區監理處：</text:p>
      <text:p text:style-name="P21">貴公司為一般第二類電信事業，雖未使用電信資源，仍建議可考慮依電信管理法第6條之規定，辦理登記為電信事業。至於登記應檢具之文件，則依同條第2項規定辦理，貴公司如需更詳細之資料，可於會後提供參考。</text:p>
      <text:p text:style-name="P15">(五)台灣大哥大股份有限公司：</text:p>
      <text:p text:style-name="P10">1.請問使用電信資源之第一類電信事業，若同時間兼營使用電信資源之第二類電信事業時，轉換身分時，可否先轉換第一類電信事業之身分後，於3年內再轉換第二類電信事業之身分？</text:p>
      <text:p text:style-name="P10"><text:soft-page-break/>2.有關通訊監察方面，於轉換申請時，現有業者是否需再取得通訊監察執行機關之同意？新業者何時送通訊監察執行機關之同意資料？</text:p>
      <text:p text:style-name="P8">回應:1.本會法律事務處</text:p>
      <text:p text:style-name="P13">(1)有關兼營二種以上事業之轉換機制，本會近期將召開會議徵詢外界意見，提委員會議決議後，未來將召開公開說明會對外說明。</text:p>
      <text:p text:style-name="P13">(2)既有業者轉軌時，於事業計畫書及網路(系統)建設計畫變更為營運計畫及網路設置計畫時，如其中之網路未變更，則可僅檢附之前通訊監察執行機關之同意證明文件即可，便利既有業者轉軌。</text:p>
      <text:p text:style-name="P18">2.本會基礎設施及資通安全處</text:p>
      <text:p text:style-name="P13">(1)依電信管理法第40條規定，使用或未使用電信資源之公眾電信網路提供電信服務時，均應依通訊保障及監察法規定具有提供通信紀錄等資料之功能。</text:p>
      <text:p text:style-name="P13">(2)有關電信管理法架構下之新進業者，應提出通訊監察執行機關同意資料之程序，目前係擬定於「公眾電信網路審驗技術規範(草案)」中，規定於申請網路審驗時，始須檢具申請人與通訊監察執行機關協商確定建置通訊監察系統或設備之相關佐證資料。</text:p>
      <text:p text:style-name="P15">(六)亞太電信股份有限公司：</text:p>
      <text:p text:style-name="P16"><text:s text:c="4"/>請問同一公司主體下，同時經營第一類電信事業之固網及行網二種業務，應如何申請登記，以及轉軌作業應如何辦理？例如：本公司同時經營固網及行網二種業務；中華電信同時經營固網、行網及衛星三種業務；台灣大哥大經營行網業務，台灣固網經營固網業務；遠傳電信經營行網業務，新世紀資通經營固網業務，各種態樣應如何登記與轉軌。</text:p>
      <text:p text:style-name="P9"><text:span text:style-name="預設段落字型"><text:span text:style-name="T2">回應</text:span></text:span><text:span text:style-name="預設段落字型"><text:span text:style-name="T1">:1.本會法律事務處</text:span></text:span></text:p>
      <text:p text:style-name="P13">(1)台灣大哥大與台灣固網、遠傳電信與新世紀資通，本來就是不同公司主體，所以轉軌時，以不同公司主體來辦理登記。</text:p>
      <text:p text:style-name="P13">(2)至於同一公司經營2種以上業務時之轉軌機制，本會尚在討論中。初步認為，電信管理法與電信法之管理架構完全不一樣，以電信法架構而言，一家公司經營多種業務時，於法規上是以業務執照來區分經營行為，例如獲得固網執照，其經營行為固網業務，所以適用「固定通信業務管理規則」，但電信管理法是以主體來看經營行為。例如資費方面，電信法架構下，固網業務要提報一組資費，行網業務也要提報另一組資費，但電信管理法架構下，已未依業務別來設計資費，因此未來資費之設計上，可<text:soft-page-break/>以固網和行網一起提報一組資費，亦即可以自行設計所有經營服務組合之資費了。</text:p>
      <text:p text:style-name="P13">(3)因於電信管理法架構下，很難區別某公司之經營行為為固網服務，但該公司之固網業務卻尚未轉軌至電信管理法架構下，所以此固網行為於3年過渡期內仍適用電信法之規範，惟該公司其實已登記為電信管理法之電信事業了，此部分於法律上較難處理。</text:p>
      <text:p text:style-name="P13">(4)總之，轉軌機制本會尚在討論研議中，俟確定後未來將向外界說明。</text:p>
      <text:p text:style-name="P18">2.本會平臺事業管理處：</text:p>
      <text:p text:style-name="P22"><text:span text:style-name="預設段落字型"><text:span text:style-name="T1">有關台灣大哥大及亞太電信之意見，因無涉今日討論之辦法，因此，本會將提至轉軌機制相關會議持續討論。</text:span></text:span></text:p>
      <text:p text:style-name="P15">(七)台灣之星電信股份有限公司：</text:p>
      <text:p text:style-name="P10">1.電信管理法第83條規定，既有受頻率核配的業者必須於辦理登記時依第37條規定檢具營運計畫經主管機關核准，審核後才由主管機關核發頻率使用證明；惟本辦法第3條中，申請設置使用電信資源公眾電信網路者需檢具之文件需包含「電信事業登記證明文件」及「無線電頻率或電信號碼之核准函」，則既有業者應如何事先取得這些文件？既有業者身分轉換的具體程序是否會另外規定？</text:p>
      <text:p text:style-name="P10">2.電信事業間共用網路的情形，有可能構成公平會上聯合行為或事業結合之樣態，爰參考現行「行動寬頻業務管理規則第40條」規定，經公平交易委員會認定有下列各款情形之一者，主管機關應不予核准其網路設置計畫及營運計畫變更，包含：(1)事業結合應申報而申報、(2)經禁止其結合而為結合。(3)聯合行為未經許可。</text:p>
      <text:p text:style-name="P10">3.本辦法第13條規定共網必須具備「不受他人影響之管控能力」，惟尚無任何個案審查前例可循，建議主管機關應於對外徵詢程序中，適度公布具體個案執行措施，於審查完成後公布對各執行措施核准/否准之決定及理由，以使審查標準更為明確可依循。</text:p>
      <text:p text:style-name="P10">4.現行「行動寬頻業務管理規則第40條」亦規定，得標者要共用網路，除對系統需具有不受合作對象影響之管控能力外，也僅能於未逾「全國平均人口密度」之鄉鎮市區與他得標者進行各公眾電信網路共用，建議該規定需延續至本辦法中。</text:p>
      <text:p text:style-name="P10">5.現行依電信法開放之業務，是否需先依電信法及相關子法之規定取得特許執照，才能依法進行身份轉換及申請<text:soft-page-break/>設置使用電信資源之公眾電信網路，因涉及建設義務，例如250臺開臺義務尚未達成前。</text:p>
      <text:p text:style-name="P8">回應:1.主席：</text:p>
      <text:p text:style-name="P23">有關涉及公平交易法之情形，上次公開說明會時，其他電信業者亦已提出。如涉及公平交易法之結合或聯合行為，公平交易法之主管機關自會依公平交易法介入處理。本會則依電信管理法第37條、第58條等規定，就涉共頻共網之相關面向進行審查。</text:p>
      <text:p text:style-name="P18">2.本會綜合規劃處：</text:p>
      <text:p text:style-name="P13">(1)依電信管理法第83條第1項規定，本法施行之日起三年內，依電信法取得許可、特許之電信事業或獲核准籌設者，應向主管機關辦理登記。因此，就得標者是否應取得特許執照才可向主管機關辦理登記一事，本會已預為考量，如果電信管理法已實施，因過渡期間有二法併存的情形，將從寬處理，是以，取得特許執照或於籌設階段者均可向主管機關辦理轉軌登記。</text:p>
      <text:p text:style-name="P13">(2)有關5G得標者之義務於「行動寬頻業務管理規則」已明定，如第五代行動通信基地臺之電波涵蓋範圍應達營業區域人口數百分之五十，及各頻段應建設之第五代行動通信基地臺數量等義務，於轉軌時，相關義務仍應於營運計畫及網路設置計書中載明其應執行之義務。</text:p>
      <text:p text:style-name="P18">1.本會法律事務處：</text:p>
      <text:p text:style-name="P13">(1)有關主管機關可否適度公布共網具體個案執行措施，及公布對各執行措施核准/否准之決定及理由一事，因目前尚無個案，所以無法具體說明，未來一旦有定量的個案形成後，於法制作業上，本會將不排除適時訂定相關作業要點或審查要點等行政措施，或將審查情況對外公告。</text:p>
      <text:p text:style-name="P13">(2)貴公司今日所提之建設義務，與今日討論之辦法較無關，大部分是既有電信事業轉軌時的問題，依電信管理法第83條第4項規定，主管機關得於必要範圍內命電信事業或籌設者依原事業計畫書、籌設同意書或系統建設書履行其義務，就是授予主管機關有裁量空間，且對於必要範圍內之義務亦尚需確定，非今日會議要探討之問題。</text:p>
      <text:p text:style-name="P15">(八)中華電信股份有限公司：</text:p>
      <text:p text:style-name="P24"><text:s text:c="4"/>業者資通安全防護設施細節如廠牌、型號、數量、容量、功能、製造商之公司名稱及國籍等，屬機敏資料，為確保國家關鍵基礎設施安全，建議不宜明列於網路設置計畫。</text:p>
      <text:p text:style-name="P8"><text:soft-page-break/>回應:主席：</text:p>
      <text:p text:style-name="P25"><text:s text:c="4"/>主管機關之業務承辦人員為公務員，本就負有保密之義務，因此，電信事業之機敏資料，主管機關本就應保密。另因「行動寬頻業務管理規則」第43條第1項第4款第4目已有相關規定，本辦法即是參照該條文訂定之。因此，目前施行上應無問題，未來如實務上有窒礙難行時，本會將適時檢討。</text:p>
      <text:p text:style-name="P5">六、會議結論：</text:p>
      <text:p text:style-name="P26"><text:span text:style-name="預設段落字型"><text:span text:style-name="T1"><text:s text:c="4"/>謝謝各位業界先進參與本日會議之討論，如仍有意見，請於109年4月6日前提出，本辦法後續將提報委員會議審議，通過後將辦理發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4" style:family="paragraph" style:parent-style-name="Text_20_body">
      <style:paragraph-properties fo:margin-left="0.265cm" fo:margin-right="0cm" fo:text-align="justify" style:justify-single-word="false" fo:orphans="2" fo:widows="2" fo:hyphenation-ladder-count="no-limit" fo:text-indent="0.847cm" style:auto-text-indent="false" style:vertical-align="auto" style:snap-to-layout-grid="false">
        <style:tab-stops/>
      </style:paragraph-properties>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2" style:display-name="ListLabel 2" style:family="text">
      <style:text-properties fo:font-size="12pt" style:font-name-asian="新細明體" style:font-family-asian="新細明體" style:font-family-generic-asian="roman" style:font-pitch-asian="variable" style:font-size-asian="12pt" style:font-size-complex="12pt"/>
    </style:style>
    <style:style style:name="ListLabel_20_3" style:display-name="ListLabel 3" style:family="text">
      <style:text-properties fo:font-size="12pt" style:font-name-asian="新細明體" style:font-family-asian="新細明體" style:font-family-generic-asian="roman" style:font-pitch-asian="variable" style:font-size-asian="12pt" style:font-size-complex="12pt"/>
    </style:style>
    <style:style style:name="ListLabel_20_4" style:display-name="ListLabel 4"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5" style:display-name="ListLabel 5" style:family="text">
      <style:text-properties fo:font-size="12pt" style:font-name-asian="新細明體" style:font-family-asian="新細明體" style:font-family-generic-asian="roman" style:font-pitch-asian="variable" style:font-size-asian="12pt" style:font-size-complex="12pt"/>
    </style:style>
    <style:style style:name="ListLabel_20_6" style:display-name="ListLabel 6" style:family="text">
      <style:text-properties fo:font-size="12pt" style:font-name-asian="新細明體" style:font-family-asian="新細明體" style:font-family-generic-asian="roman" style:font-pitch-asian="variable" style:font-size-asian="12pt" style:font-size-complex="12pt"/>
    </style:style>
    <style:style style:name="強調斜體" style:family="text" style:parent-style-name="預設段落字型">
      <style:text-properties fo:font-style="italic" style:font-style-asian="italic" style:font-style-complex="italic"/>
    </style:style>
    <style:style style:name="內文4_20_字元" style:display-name="內文4 字元" style:family="text" style:parent-style-name="預設段落字型"/>
    <style:style style:name="WW_5f_CharLFO3LVL1" style:display-name="WW_CharLFO3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3LVL3" style:display-name="WW_CharLFO3LVL3" style:family="text">
      <style:text-properties fo:font-size="12pt" style:font-name-asian="新細明體" style:font-family-asian="新細明體" style:font-family-generic-asian="roman" style:font-pitch-asian="variable" style:font-size-asian="12pt" style:font-size-complex="12pt"/>
    </style:style>
    <style:style style:name="WW_5f_CharLFO3LVL5" style:display-name="WW_CharLFO3LVL5" style:family="text">
      <style:text-properties fo:font-size="12pt" style:font-name-asian="新細明體" style:font-family-asian="新細明體" style:font-family-generic-asian="roman" style:font-pitch-asian="variable" style:font-size-asian="12pt" style:font-size-complex="12pt"/>
    </style:style>
    <style:style style:name="WW_5f_CharLFO4LVL1" style:display-name="WW_CharLFO4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4LVL3" style:display-name="WW_CharLFO4LVL3" style:family="text">
      <style:text-properties fo:font-size="12pt" style:font-name-asian="新細明體" style:font-family-asian="新細明體" style:font-family-generic-asian="roman" style:font-pitch-asian="variable" style:font-size-asian="12pt" style:font-size-complex="12pt"/>
    </style:style>
    <style:style style:name="WW_5f_CharLFO4LVL5" style:display-name="WW_CharLFO4LVL5" style:family="text">
      <style:text-properties fo:font-size="12pt" style:font-name-asian="新細明體" style:font-family-asian="新細明體"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54cm" fo:margin-left="2.54cm"/>
        </style:list-level-properties>
      </text:list-level-style-number>
      <text:list-level-style-number text:level="3" text:style-name="WW_5f_CharLFO3LVL3" style:num-prefix="(" style:num-suffix=")" style:num-format="一, 二, 三, ...">
        <style:list-level-properties text:list-level-position-and-space-mode="label-alignment" fo:text-align="end">
          <style:list-level-label-alignment text:label-followed-by="listtab" fo:text-indent="-0.5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4LVL3" style:num-prefix="(" style:num-suffix=")" style:num-format="一, 二, 三, ...">
        <style:list-level-properties text:list-level-position-and-space-mode="label-alignment" fo:text-align="end">
          <style:list-level-label-alignment text:label-followed-by="listtab" fo:text-indent="-0.5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李珠榕(基礎)</meta:initial-creator>
    <meta:creation-date>2020-04-13T08:06:00Z</meta:creation-date>
    <dc:date>2020-04-14T12:59:57.124000000</dc:date>
    <meta:print-date>2020-04-13T07:52:00Z</meta:print-date>
    <meta:editing-cycles>8</meta:editing-cycles>
    <meta:editing-duration>PT8M31S</meta:editing-duration>
    <meta:document-statistic meta:table-count="0" meta:image-count="0" meta:object-count="0" meta:page-count="8" meta:paragraph-count="82" meta:word-count="5955" meta:character-count="6160" meta:non-whitespace-character-count="6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gitWare/NCC-WEBOE/checkoutfile/109GS02204/tmp會議紀錄v3.odt/Normal"/>
  </office:meta>
</office:document-meta>
</file>