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9cm" fo:margin-left="-0.199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7.84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cm" fo:keep-together="auto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3.799cm" fo:keep-together="auto"/>
    </style:style>
    <style:style style:name="表格1.11" style:family="table-row">
      <style:table-row-properties style:min-row-height="4.355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1" style:font-name-asian="標楷體2"/>
    </style:style>
    <style:style style:name="P3" style:family="paragraph" style:parent-style-name="Standard">
      <style:paragraph-properties fo:text-align="center" style:justify-single-word="false"/>
      <style:text-properties style:font-name="標楷體1" style:font-name-asian="標楷體2"/>
    </style:style>
    <style:style style:name="P4" style:family="paragraph" style:parent-style-name="Standard">
      <style:paragraph-properties fo:text-align="justify" style:justify-single-word="false"/>
      <style:text-properties style:font-name="標楷體1" style:font-name-asian="標楷體2"/>
    </style:style>
    <style:style style:name="P5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1" fo:font-size="18pt" fo:font-weight="bold" style:font-name-asian="標楷體2" style:font-size-asian="18pt" style:font-weight-asian="bold"/>
    </style:style>
    <style:style style:name="P6" style:family="paragraph" style:parent-style-name="Standard">
      <style:paragraph-properties fo:margin-left="0.529cm" fo:margin-right="0cm" fo:text-indent="-0.529cm" style:auto-text-indent="false"/>
      <style:text-properties style:font-name="標楷體1" fo:font-size="10pt" style:font-name-asian="標楷體2" style:font-size-asian="10pt"/>
    </style:style>
    <style:style style:name="P7" style:family="paragraph" style:parent-style-name="List_20_Paragraph" style:list-style-name="WWNum5">
      <style:paragraph-properties fo:text-align="justify" style:justify-single-word="false"/>
      <style:text-properties style:font-name="標楷體1" style:font-name-asian="標楷體2"/>
    </style:style>
    <style:style style:name="P8" style:family="paragraph" style:parent-style-name="List_20_Paragraph" style:list-style-name="WWNum2">
      <style:paragraph-properties fo:text-align="justify" style:justify-single-word="false"/>
      <style:text-properties style:font-name="標楷體1" style:font-name-asian="標楷體2"/>
    </style:style>
    <style:style style:name="P9" style:family="paragraph" style:parent-style-name="List_20_Paragraph" style:list-style-name="WWNum2">
      <style:paragraph-properties fo:text-align="justify" style:justify-single-word="false"/>
      <style:text-properties style:font-name="標楷體1" style:letter-kerning="false" style:font-name-asian="標楷體2"/>
    </style:style>
    <style:style style:name="P10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style:font-name="標楷體1" officeooo:paragraph-rsid="000985a6" style:font-name-asian="標楷體2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1" fo:font-size="18pt" fo:font-weight="bold" style:font-name-asian="標楷體2" style:font-size-asian="18pt" style:font-weight-asian="bold"/>
    </style:style>
    <style:style style:name="T1" style:family="text">
      <style:text-properties style:font-name="標楷體1" style:font-name-asian="標楷體2"/>
    </style:style>
    <style:style style:name="T2" style:family="text">
      <style:text-properties style:font-name="Wingdings 2" style:font-name-asian="Wingdings 21" style:font-name-complex="Wingdings 21"/>
    </style:style>
    <style:style style:name="T3" style:family="text">
      <style:text-properties style:text-position="super 58%" style:font-name="標楷體1"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10年度促進有線廣播電視普及發展補助計畫</text:p>
      <text:p text:style-name="P5">執行成果說明暨完工查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申請者</text:p>
            <text:p text:style-name="P3">（公司名稱）</text:p>
          </table:table-cell>
          <table:table-cell table:style-name="表格1.A1" office:value-type="string">
            <text:p text:style-name="P3"/>
          </table:table-cell>
          <table:table-cell table:style-name="表格1.C4" table:number-rows-spanned="4" office:value-type="string">
            <text:p text:style-name="P2">（公司及負責人章）</text:p>
          </table:table-cell>
        </table:table-row>
        <table:table-row table:style-name="表格1.1">
          <table:table-cell table:style-name="表格1.A1" office:value-type="string">
            <text:p text:style-name="P3">公司地址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公司統一編號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負責人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申請類別</text:p>
          </table:table-cell>
          <table:table-cell table:style-name="表格1.A1" table:number-columns-spanned="2" office:value-type="string">
            <text:p text:style-name="P4">計畫類別：</text:p>
            <text:list xml:id="list4001895152" text:style-name="WWNum5">
              <text:list-item>
                <text:p text:style-name="P7">申請完工查核</text:p>
              </text:list-item>
              <text:list-item>
                <text:p text:style-name="P7">申請撥付第二期款</text:p>
              </text:list-item>
            </text:list>
          </table:table-cell>
          <table:covered-table-cell/>
        </table:table-row>
        <table:table-row table:style-name="表格1.5">
          <table:table-cell table:style-name="表格1.A1" office:value-type="string">
            <text:p text:style-name="P3">聯絡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連絡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E-mail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完工日期</text:p>
          </table:table-cell>
          <table:table-cell table:style-name="表格1.B9" table:number-columns-spanned="2" office:value-type="string">
            <text:p text:style-name="P1"><text:span text:style-name="T1">中華民國</text:span><text:span text:style-name="T2"></text:span><text:span text:style-name="T1">年</text:span><text:span text:style-name="T2"></text:span><text:span text:style-name="T1">月</text:span><text:span text:style-name="T2"></text:span><text:span text:style-name="T1">日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檢附文件</text:p>
          </table:table-cell>
          <table:table-cell table:style-name="表格1.A1" table:number-columns-spanned="2" office:value-type="string">
            <text:list xml:id="list4062293794" text:style-name="WWNum2">
              <text:list-item>
                <text:p text:style-name="P8">補助計畫行政契約（含核定經費預算表）</text:p>
              </text:list-item>
              <text:list-item>
                <text:p text:style-name="P10">完工經費收支報表（完工收支明細表、完工發票彙總表、經費差異分析表）</text:p>
              </text:list-item>
              <text:list-item>
                <text:p text:style-name="P10">原始憑證影本及無法提供原始憑證說明書</text:p>
              </text:list-item>
              <text:list-item>
                <text:p text:style-name="P9">重要器材設備規格說明文件<text:bookmark text:name="_GoBack"/></text:p>
              </text:list-item>
              <text:list-item>
                <text:p text:style-name="P8">相關電子檔光碟1份（查核後申請撥款時提供）</text:p>
              </text:list-item>
              <text:list-item>
                <text:p text:style-name="P8">其他本會於完工查核時指定之文件：</text:p>
              </text:list-item>
            </text:list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<text:span text:style-name="T1">計畫執行成果</text:span><text:span text:style-name="T3">註</text:span></text:p>
          </table:table-cell>
          <table:table-cell table:style-name="表格1.B11" table:number-columns-spanned="2" office:value-type="string">
            <text:p text:style-name="P4">建置區域（行政區）：</text:p>
            <text:p text:style-name="P4">建置項目：</text:p>
          </table:table-cell>
          <table:covered-table-cell/>
        </table:table-row>
      </table:table>
      <text:p text:style-name="P6">註：計畫執行成果請摘要說明受補助之重大器材(如光發射機、光放大器、光接收機、延伸放大器以上之各級放大器及電源供應器等)施工前後圖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霖佑(平臺)</meta:initial-creator>
    <meta:editing-cycles>4</meta:editing-cycles>
    <meta:creation-date>2020-12-02T08:13:00</meta:creation-date>
    <dc:date>2021-01-11T14:14:55.203000000</dc:date>
    <meta:editing-duration>PT1M8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8" meta:word-count="327" meta:character-count="334" meta:non-whitespace-character-count="3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