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4" style:parent-style-name="Standard" style:family="paragraph">
      <style:paragraph-properties fo:margin-top="0.125in" fo:margin-bottom="0.125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6" style:parent-style-name="cjk" style:family="paragraph">
      <style:paragraph-properties fo:margin-top="0in" fo:text-indent="1.2597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cjk" style:family="paragraph">
      <style:paragraph-properties fo:margin-top="0in" fo:text-indent="1.2597in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cjk" style:family="paragraph">
      <style:paragraph-properties fo:margin-top="0in" fo:text-indent="1.2597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cjk" style:family="paragraph">
      <style:paragraph-properties fo:margin-top="0in" fo:text-indent="1.2597in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cjk" style:family="paragraph">
      <style:paragraph-properties fo:margin-top="0in" fo:text-indent="1.2597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cjk" style:family="paragraph">
      <style:paragraph-properties fo:margin-top="0in" fo:text-indent="1.2597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切結書</text:span></text:p>
      <text:p text:style-name="Standard"><text:span text:style-name="T3">　　茲保證本公司經銷之個人</text:span><text:span text:style-name="T4">定</text:span><text:span text:style-name="T5">位無線電示標（設備名稱：</text:span><text:span text:style-name="T6"><text:s text:c="11"/></text:span><text:span text:style-name="T7">、廠牌：</text:span><text:span text:style-name="T8"><text:s text:c="7"/></text:span><text:span text:style-name="T9">、型號：</text:span><text:span text:style-name="T10"><text:s text:c="8"/></text:span><text:span text:style-name="T11">），其在販賣時會於</text:span><text:span text:style-name="T12">包裝盒</text:span><text:span text:style-name="T13">、</text:span><text:span text:style-name="T14">使用手冊</text:span><text:span text:style-name="T15">及</text:span><text:span text:style-name="T16">說明書</text:span><text:span text:style-name="T17">標示「須向交通部航港局辦理資訊登錄，始得使用，未依規定登錄者，依電信法規定處罰」，亦於</text:span><text:span text:style-name="T18">設備本體明顯處</text:span><text:span text:style-name="T19">標示「誤發射遇險求救信號時，請速通報</text:span><text:span text:style-name="T20">TAMCC</text:span><text:span text:style-name="T21">（</text:span><text:span text:style-name="T22">02-</text:span><text:s/><text:span text:style-name="T23">27013400<text:s/></text:span><text:span text:style-name="T24">或</text:span><text:span text:style-name="T25">02-</text:span><text:s/><text:span text:style-name="T26">89786269</text:span><text:span text:style-name="T27">）」，並提供交通部航港局之「</text:span><text:span text:style-name="T28">406</text:span><text:span text:style-name="T29">兆赫個人指位無線電示標</text:span><text:span text:style-name="T30">(PLB)</text:span><text:span text:style-name="T31">持有者資訊登錄表」予使用者；另本設備本身不具</text:span><text:span text:style-name="T32">GPS</text:span><text:span text:style-name="T33">功能，在販賣時會於</text:span><text:span text:style-name="T34">包裝盒</text:span><text:span text:style-name="T35">、</text:span><text:span text:style-name="T36">使用手冊</text:span><text:span text:style-name="T37">及</text:span><text:span text:style-name="T38">說明書</text:span><text:span text:style-name="T39">標示「本機不具備接收</text:span><text:span text:style-name="T40">GPS</text:span><text:span text:style-name="T41">訊號及傳送</text:span><text:span text:style-name="T42">GPS</text:span><text:span text:style-name="T43">經緯度資料功能」。</text:span></text:p>
      <text:p text:style-name="P44"><text:span text:style-name="T45">此致　國家通訊傳播委員會</text:span></text:p>
      <text:p text:style-name="P46"><text:span text:style-name="T47">簽署者：</text:span></text:p>
      <text:p text:style-name="P48"><text:span text:style-name="T49">負責人：</text:span></text:p>
      <text:p text:style-name="P50"><text:span text:style-name="T51">公司統一編號：</text:span></text:p>
      <text:p text:style-name="P52"><text:span text:style-name="T53">地址：</text:span></text:p>
      <text:p text:style-name="P54"><text:span text:style-name="T55">電話：</text:span></text:p>
      <text:p text:style-name="P56"><text:span text:style-name="T57">中華民國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34in" fo:margin-left="0.8034in" fo:margin-bottom="0.8034in" fo:margin-right="0.80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ant</meta:initial-creator>
    <dc:creator>張鈺筠(資源)</dc:creator>
    <meta:creation-date>2017-03-07T02:50:00Z</meta:creation-date>
    <dc:date>2021-01-29T07:46:00Z</dc:date>
    <meta:template xlink:href="Normal" xlink:type="simple"/>
    <meta:editing-cycles>13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0" meta:row-count="2" meta:non-whitespace-character-count="299"/>
  </office:meta>
</office:document-meta>
</file>