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E7A1C0537EFAD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標題一" style:list-style-name="" style:master-page-name="Standard">
      <style:paragraph-properties fo:margin-left="0.75cm" fo:margin-right="0.995cm" fo:margin-top="0cm" fo:margin-bottom="0.318cm" loext:contextual-spacing="false" fo:line-height="0.882cm" fo:text-indent="0cm" style:auto-text-indent="false" style:page-number="auto"/>
      <style:text-properties officeooo:rsid="001af232" officeooo:paragraph-rsid="001af232"/>
    </style:style>
    <style:style style:name="P6" style:family="paragraph" style:parent-style-name="標題一" style:list-style-name="">
      <style:paragraph-properties fo:margin-left="0.75cm" fo:margin-right="0.995cm" fo:margin-top="0cm" fo:margin-bottom="0.318cm" loext:contextual-spacing="false" fo:line-height="0.882cm" fo:text-indent="0cm" style:auto-text-indent="false"/>
    </style:style>
    <style:style style:name="P7" style:family="paragraph" style:parent-style-name="標題一" style:list-style-name="">
      <style:paragraph-properties style:snap-to-layout-grid="false"/>
    </style:style>
    <style:style style:name="T1" style:family="text">
      <style:text-properties officeooo:rsid="0015e005"/>
    </style:style>
    <style:style style:name="T2" style:family="text">
      <style:text-properties officeooo:rsid="001c3957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花蓮縣新型態影音服務之服務屬性及規管方式</text:h>
      <text:h text:style-name="P6" text:outline-level="1">公開說明會注意事項</text:h>
      <text:list xml:id="list955298564" text:style-name="WWNum2">
        <text:list-item>
          <text:p text:style-name="P3">會議進行程序將由事先報名並登記發言者優先發言，再由現場登記且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4">請各位來賓於發言前，先說明事業、團體名稱或機關單位、職稱及姓名，並於發言後提供發言單(附簽名及聯絡方式以備確認)，會議紀錄將以書面意見為記載內容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記錄。</text:p>
        </text:list-item>
        <text:list-item>
          <text:p text:style-name="P4">請各位發言者就本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4">各界對於本案，如尚有任何意見，歡迎於1<text:span text:style-name="T1">10年3</text:span>月<text:span text:style-name="T2">18</text:span>日前填具意見書，以電子郵件寄至<text:span text:style-name="T1">mlshieh</text:span>@ncc.gov.tw信箱。</text:p>
        </text:list-item>
      </text:list>
      <text:p text:style-name="P2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730000007DE7A1C0537EFAD85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5</meta:editing-cycles>
    <meta:print-date>2012-11-28T03:41:00</meta:print-date>
    <meta:creation-date>2020-01-17T06:37:00</meta:creation-date>
    <dc:date>2021-02-17T16:26:54.895000000</dc:date>
    <meta:editing-duration>PT30M57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8" meta:word-count="431" meta:character-count="451" meta:non-whitespace-character-count="451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