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bad76"/>
    </style:style>
    <style:style style:name="P7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0ee657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a139d" style:font-name-asian="標楷體" style:font-size-asian="14pt" style:font-size-complex="14pt"/>
    </style:style>
    <style:style style:name="T4" style:family="text">
      <style:text-properties style:font-name="標楷體" fo:font-size="14pt" officeooo:rsid="000bad76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6pt" fo:language="zh" fo:country="TW" fo:font-weight="bold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anguage="zh" fo:country="TW" style:letter-kerning="false" style:font-name-asian="標楷體" style:font-size-asian="16pt" style:font-name-complex="Times New Roman" style:font-size-complex="16pt"/>
    </style:style>
    <style:style style:name="T8" style:family="text">
      <style:text-properties style:font-name="細明體" fo:font-size="14pt" style:font-name-asian="標楷體" style:font-size-asian="14pt"/>
    </style:style>
    <style:style style:name="T9" style:family="text">
      <style:text-properties style:font-name="細明體" fo:font-size="14pt" style:font-name-asian="標楷體" style:font-size-asian="14pt" style:font-name-complex="細明體"/>
    </style:style>
    <style:style style:name="T10" style:family="text">
      <style:text-properties style:font-name="細明體" fo:font-size="14pt" style:font-name-asian="細明體" style:font-size-asian="14pt" style:font-name-complex="細明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細明體"/>
    </style:style>
    <style:style style:name="T13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6">「有線廣播電視事業發展基金收支保管及運用辦法」第四條、第六條修正草案</text:span></text:span><text:span text:style-name="預設段落字型"><text:span text:style-name="T13">意見書</text:span></text:span></text:p>
      <text:p text:style-name="P1"><text:span text:style-name="預設段落字型"><text:span text:style-name="T8">單位：</text:span></text:span><text:span text:style-name="預設段落字型"><text:span text:style-name="T10"> <text:s text:c="17"/></text:span></text:span><text:span text:style-name="預設段落字型"><text:span text:style-name="T8">姓名：</text:span></text:span></text:p>
      <text:p text:style-name="P1"><text:span text:style-name="預設段落字型"><text:span text:style-name="T8">職稱：</text:span></text:span><text:span text:style-name="預設段落字型"><text:span text:style-name="T9"> <text:s text:c="17"/></text:span></text:span><text:span text:style-name="預設段落字型"><text:span text:style-name="T8">聯絡電話：</text:span></text:span><text:span text:style-name="預設段落字型"><text:span text:style-name="T9"> <text:s text:c="11"/></text:span></text:span><text:span text:style-name="預設段落字型"><text:span text:style-name="T8">日期：</text:span></text:span><text:span text:style-name="預設段落字型"><text:span text:style-name="T9"> <text:s/></text:span></text:span><text:span text:style-name="預設段落字型"><text:span text:style-name="T12"><text:s/></text:span></text:span><text:span text:style-name="預設段落字型"><text:span text:style-name="T11">年</text:span></text:span><text:span text:style-name="預設段落字型"><text:span text:style-name="T12"> <text:s text:c="2"/></text:span></text:span><text:span text:style-name="預設段落字型"><text:span text:style-name="T11">月</text:span></text:span><text:span text:style-name="預設段落字型"><text:span text:style-name="T12"> <text:s text:c="2"/></text:span></text:span><text:span text:style-name="預設段落字型"><text:span text:style-name="T11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TableLine1738024016464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3721104929" text:style-name="WW8Num1">
        <text:list-item>
          <text:p text:style-name="P7"><text:span text:style-name="預設段落字型"><text:span text:style-name="T2">對於本公告內容有任何意見或修正建議者，請於本公告刊登公報隔日起60日內陳述意見或洽詢 ：承辦單位：國家通訊傳播委員會</text:span></text:span><text:span text:style-name="預設段落字型"><text:span text:style-name="T5">平臺事業管理處</text:span></text:span><text:span text:style-name="預設段落字型"><text:span text:style-name="T2"> ；電子信箱：</text:span></text:span><text:span text:style-name="預設段落字型"><text:span text:style-name="T4">Leolai</text:span></text:span><text:span text:style-name="預設段落字型"><text:span text:style-name="T2">@ncc.gov.t</text:span></text:span><text:span text:style-name="預設段落字型"><text:span text:style-name="T3">w</text:span></text:span><text:span text:style-name="預設段落字型"><text:span text:style-name="T1">；電話：（02）33438362；傳真：（02）23433600；地址：100020臺北市中正區仁愛路一段50號6樓。</text:span></text:span></text:p>
        </text:list-item>
        <text:list-item>
          <text:p text:style-name="P8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訂定「第二類電信事業許可費收費標準」草案</dc:title>
    <meta:initial-creator>電信總局</meta:initial-creator>
    <meta:creation-date>2016-08-30T16:40:00Z</meta:creation-date>
    <dc:date>2021-04-27T07:46:45.973000000</dc:date>
    <meta:print-date>2004-06-02T15:13:00Z</meta:print-date>
    <meta:editing-cycles>17</meta:editing-cycles>
    <meta:editing-duration>PT37M56S</meta:editing-duration>
    <meta:document-statistic meta:table-count="1" meta:image-count="0" meta:object-count="0" meta:page-count="1" meta:paragraph-count="9" meta:word-count="234" meta:character-count="336" meta:non-whitespace-character-count="277"/>
    <meta:template xlink:type="simple" xlink:actuate="onRequest" xlink:title="" xlink:href="file:///C:/Users/Leolai/AppData/Local/Microsoft/Windows/INetCache/IE/TUSAIJGK/181_43122_200512_1.odt/Normal.dotm"/>
  </office:meta>
</office:document-meta>
</file>