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361in" fo:margin-left="-0.1965in" fo:margin-right="-0.196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125in" fo:line-height="0.2361in"/>
      <style:text-properties style:font-name-asian="標楷體" fo:font-weight="bold" style:font-weight-asian="bold" fo:color="#FF0000" fo:font-size="9pt" style:font-size-asian="9pt" style:font-size-complex="9pt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1.3791in"/>
    </style:style>
    <style:style style:name="TableColumn8" style:family="table-column">
      <style:table-column-properties style:column-width="3.5444in"/>
    </style:style>
    <style:style style:name="TableColumn9" style:family="table-column">
      <style:table-column-properties style:column-width="3.5465in"/>
    </style:style>
    <style:style style:name="TableColumn10" style:family="table-column">
      <style:table-column-properties style:column-width="1.6715in"/>
    </style:style>
    <style:style style:name="Table5" style:family="table">
      <style:table-properties style:width="10.8256in" style:rel-width="100.78%" fo:margin-left="0in" table:align="left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4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6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8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20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Row22" style:family="table-row">
      <style:table-row-properties style:min-row-height="1.3305in"/>
    </style:style>
    <style:style style:name="TableCell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638in"/>
    </style:style>
    <style:style style:name="T29" style:parent-style-name="預設段落字型" style:family="text">
      <style:text-properties style:font-name-asian="標楷體" style:font-name-complex="Arial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style:font-name-complex="Arial" fo:color="#000000"/>
    </style:style>
    <style:style style:name="P35" style:parent-style-name="內文" style:family="paragraph">
      <style:paragraph-properties fo:widows="2" fo:orphans="2" fo:line-height="0.2638in"/>
    </style:style>
    <style:style style:name="T36" style:parent-style-name="預設段落字型" style:family="text">
      <style:text-properties style:font-name-asian="標楷體" style:font-name-complex="Arial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style:font-name-complex="Arial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style:font-name-complex="Arial" fo:color="#000000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style:font-name-complex="Arial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style:font-name-complex="Arial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name-complex="Arial" fo:color="#000000"/>
    </style:style>
    <style:style style:name="TableCell4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638in"/>
    </style:style>
    <style:style style:name="T50" style:parent-style-name="預設段落字型" style:family="text">
      <style:text-properties style:font-name-asian="標楷體" style:font-name-complex="Arial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style:font-name-complex="Arial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style:font-name-complex="Arial" fo:color="#000000"/>
    </style:style>
    <style:style style:name="P56" style:parent-style-name="內文" style:family="paragraph">
      <style:paragraph-properties fo:widows="2" fo:orphans="2" fo:line-height="0.2638in"/>
    </style:style>
    <style:style style:name="T57" style:parent-style-name="預設段落字型" style:family="text">
      <style:text-properties style:font-name-asian="標楷體" style:font-name-complex="Arial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style:font-name-complex="Arial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style:font-name-complex="Arial" fo:color="#000000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asian="標楷體" style:font-name-complex="Arial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name-complex="Arial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style:font-name-complex="Arial" fo:color="#000000"/>
    </style:style>
    <style:style style:name="TableCell6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638in"/>
      <style:text-properties style:font-name-asian="標楷體" style:font-name-complex="Arial" fo:color="#000000"/>
    </style:style>
    <style:style style:name="TableRow71" style:family="table-row">
      <style:table-row-properties style:min-row-height="1.3687in"/>
    </style:style>
    <style:style style:name="P72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7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7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638in"/>
    </style:style>
    <style:style style:name="T77" style:parent-style-name="預設段落字型" style:family="text">
      <style:text-properties style:font-name-asian="標楷體" style:font-name-complex="Arial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name-complex="Arial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style:font-name-complex="Arial" fo:color="#000000"/>
    </style:style>
    <style:style style:name="P83" style:parent-style-name="內文" style:family="paragraph">
      <style:paragraph-properties fo:widows="2" fo:orphans="2" fo:line-height="0.2638in"/>
    </style:style>
    <style:style style:name="T84" style:parent-style-name="預設段落字型" style:family="text">
      <style:text-properties style:font-name-asian="標楷體" style:font-name-complex="Arial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style:font-name-complex="Arial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style:font-name-complex="Arial" fo:color="#000000"/>
    </style:style>
    <style:style style:name="P89" style:parent-style-name="內文" style:family="paragraph">
      <style:paragraph-properties fo:widows="2" fo:orphans="2" fo:line-height="0.2638in"/>
    </style:style>
    <style:style style:name="T90" style:parent-style-name="預設段落字型" style:family="text">
      <style:text-properties style:font-name-asian="標楷體" style:font-name-complex="Arial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style:font-name-complex="Arial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style:font-name-complex="Arial" fo:color="#000000"/>
    </style:style>
    <style:style style:name="TableCell9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638in"/>
    </style:style>
    <style:style style:name="T98" style:parent-style-name="預設段落字型" style:family="text">
      <style:text-properties style:font-name-asian="標楷體" style:font-name-complex="Arial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style:font-name-complex="Arial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style:font-name-complex="Arial" fo:color="#000000"/>
    </style:style>
    <style:style style:name="P104" style:parent-style-name="內文" style:family="paragraph">
      <style:paragraph-properties fo:widows="2" fo:orphans="2" fo:line-height="0.2638in"/>
    </style:style>
    <style:style style:name="T105" style:parent-style-name="預設段落字型" style:family="text">
      <style:text-properties style:font-name-asian="標楷體" style:font-name-complex="Arial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style:font-name-complex="Arial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style:font-name-complex="Arial" fo:color="#000000"/>
    </style:style>
    <style:style style:name="P110" style:parent-style-name="內文" style:family="paragraph">
      <style:paragraph-properties fo:widows="2" fo:orphans="2" fo:line-height="0.2638in"/>
    </style:style>
    <style:style style:name="T111" style:parent-style-name="預設段落字型" style:family="text">
      <style:text-properties style:font-name-asian="標楷體" style:font-name-complex="Arial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style:font-name-complex="Aria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style:font-name-complex="Arial" fo:color="#000000"/>
    </style:style>
    <style:style style:name="TableCell11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638in"/>
      <style:text-properties style:font-name-asian="標楷體" style:font-name-complex="Arial" fo:color="#000000"/>
    </style:style>
    <style:style style:name="TableRow119" style:family="table-row">
      <style:table-row-properties style:min-row-height="1.4666in"/>
    </style:style>
    <style:style style:name="P120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12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1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638in"/>
    </style:style>
    <style:style style:name="T125" style:parent-style-name="預設段落字型" style:family="text">
      <style:text-properties style:font-name-asian="標楷體" style:font-name-complex="Arial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name-complex="Arial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style:font-name-complex="Arial" fo:color="#000000"/>
    </style:style>
    <style:style style:name="P131" style:parent-style-name="內文" style:family="paragraph">
      <style:paragraph-properties fo:widows="2" fo:orphans="2" fo:line-height="0.2638in"/>
    </style:style>
    <style:style style:name="T132" style:parent-style-name="預設段落字型" style:family="text">
      <style:text-properties style:font-name-asian="標楷體" style:font-name-complex="Arial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style:font-name-complex="Arial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style:font-name-complex="Arial" fo:color="#000000"/>
    </style:style>
    <style:style style:name="P137" style:parent-style-name="內文" style:family="paragraph">
      <style:paragraph-properties fo:widows="2" fo:orphans="2" fo:line-height="0.2638in"/>
    </style:style>
    <style:style style:name="T138" style:parent-style-name="預設段落字型" style:family="text">
      <style:text-properties style:font-name-asian="標楷體" style:font-name-complex="Arial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style:font-name-complex="Arial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Arial" fo:color="#000000"/>
    </style:style>
    <style:style style:name="TableCell14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638in"/>
    </style:style>
    <style:style style:name="T146" style:parent-style-name="預設段落字型" style:family="text">
      <style:text-properties style:font-name-asian="標楷體" style:font-name-complex="Arial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style:font-name-complex="Arial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name-complex="Arial" fo:color="#000000"/>
    </style:style>
    <style:style style:name="P152" style:parent-style-name="內文" style:family="paragraph">
      <style:paragraph-properties fo:widows="2" fo:orphans="2" fo:line-height="0.2638in"/>
    </style:style>
    <style:style style:name="T153" style:parent-style-name="預設段落字型" style:family="text">
      <style:text-properties style:font-name-asian="標楷體" style:font-name-complex="Arial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style:font-name-complex="Arial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name-complex="Arial" fo:color="#000000"/>
    </style:style>
    <style:style style:name="P158" style:parent-style-name="內文" style:family="paragraph">
      <style:paragraph-properties fo:widows="2" fo:orphans="2" fo:line-height="0.2638in"/>
    </style:style>
    <style:style style:name="T159" style:parent-style-name="預設段落字型" style:family="text">
      <style:text-properties style:font-name-asian="標楷體" style:font-name-complex="Arial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style:font-name-complex="Arial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Arial" fo:color="#000000"/>
    </style:style>
    <style:style style:name="TableCell16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638in"/>
      <style:text-properties style:font-name-asian="標楷體" style:font-name-complex="Arial" fo:color="#000000"/>
    </style:style>
    <style:style style:name="TableRow167" style:family="table-row">
      <style:table-row-properties style:min-row-height="1.375in"/>
    </style:style>
    <style:style style:name="TableCell16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Arial" fo:color="#000000"/>
    </style:style>
    <style:style style:name="P170" style:parent-style-name="內文" style:family="paragraph">
      <style:text-properties style:font-name-asian="標楷體" style:font-name-complex="Arial" fo:color="#000000"/>
    </style:style>
    <style:style style:name="P171" style:parent-style-name="內文" style:family="paragraph">
      <style:text-properties style:font-name-asian="標楷體" style:font-name-complex="Arial" fo:color="#000000"/>
    </style:style>
    <style:style style:name="P172" style:parent-style-name="內文" style:family="paragraph">
      <style:text-properties style:font-name-asian="標楷體" style:font-name-complex="Arial" fo:color="#000000"/>
    </style:style>
    <style:style style:name="P173" style:parent-style-name="內文" style:family="paragraph">
      <style:text-properties style:font-name-asian="標楷體" style:font-name-complex="Arial" fo:color="#000000"/>
    </style:style>
    <style:style style:name="P174" style:parent-style-name="內文" style:family="paragraph">
      <style:text-properties style:font-name-asian="標楷體" style:font-name-complex="Arial" fo:color="#000000"/>
    </style:style>
    <style:style style:name="P175" style:parent-style-name="內文" style:family="paragraph">
      <style:text-properties style:font-name-asian="標楷體" style:font-name-complex="Arial" fo:color="#000000"/>
    </style:style>
    <style:style style:name="P176" style:parent-style-name="內文" style:family="paragraph">
      <style:text-properties style:font-name-asian="標楷體" style:font-name-complex="Arial" fo:color="#000000"/>
    </style:style>
    <style:style style:name="P177" style:parent-style-name="內文" style:family="paragraph">
      <style:text-properties style:font-name-asian="標楷體" style:font-name-complex="Arial" fo:color="#000000"/>
    </style:style>
    <style:style style:name="P178" style:parent-style-name="內文" style:family="paragraph">
      <style:text-properties style:font-name-asian="標楷體" style:font-name-complex="Arial" fo:color="#000000"/>
    </style:style>
    <style:style style:name="P179" style:parent-style-name="內文" style:family="paragraph">
      <style:text-properties style:font-name-asian="標楷體" style:font-name-complex="Arial" fo:color="#000000"/>
    </style:style>
    <style:style style:name="P180" style:parent-style-name="內文" style:family="paragraph">
      <style:text-properties style:font-name-asian="標楷體" style:font-name-complex="Arial" fo:color="#000000"/>
    </style:style>
    <style:style style:name="P181" style:parent-style-name="內文" style:family="paragraph">
      <style:text-properties style:font-name-asian="標楷體" style:font-name-complex="Arial" fo:color="#000000"/>
    </style:style>
    <style:style style:name="P182" style:parent-style-name="內文" style:family="paragraph">
      <style:text-properties style:font-name-asian="標楷體" style:font-name-complex="Arial" fo:color="#000000"/>
    </style:style>
    <style:style style:name="P183" style:parent-style-name="內文" style:family="paragraph">
      <style:text-properties style:font-name-asian="標楷體" style:font-name-complex="Arial" fo:color="#000000"/>
    </style:style>
    <style:style style:name="P184" style:parent-style-name="內文" style:family="paragraph">
      <style:text-properties style:font-name-asian="標楷體" style:font-name-complex="Arial" fo:color="#000000"/>
    </style:style>
    <style:style style:name="TableCell18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name-complex="Arial" fo:color="#000000"/>
    </style:style>
    <style:style style:name="TableCell18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Arial" fo:color="#000000"/>
    </style:style>
    <style:style style:name="TableCell1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Arial" fo:color="#000000"/>
    </style:style>
    <style:style style:name="P191" style:parent-style-name="內文" style:family="paragraph">
      <style:text-properties style:font-name-asian="標楷體" style:font-name-complex="Arial" fo:color="#000000"/>
    </style:style>
    <style:style style:name="P192" style:parent-style-name="內文" style:family="paragraph">
      <style:text-properties style:font-name-asian="標楷體" style:font-name-complex="Arial" fo:color="#000000"/>
    </style:style>
    <style:style style:name="TableCell19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Arial" fo:color="#000000"/>
    </style:style>
    <style:style style:name="TableRow195" style:family="table-row">
      <style:table-row-properties style:min-row-height="1.0215in"/>
    </style:style>
    <style:style style:name="P196" style:parent-style-name="內文" style:family="paragraph">
      <style:text-properties style:font-name-asian="標楷體" style:font-name-complex="Arial" fo:color="#000000"/>
    </style:style>
    <style:style style:name="TableCell19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name-complex="Arial" fo:color="#000000"/>
    </style:style>
    <style:style style:name="TableCell19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0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0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0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0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Arial" fo:color="#000000"/>
    </style:style>
    <style:style style:name="TableRow207" style:family="table-row">
      <style:table-row-properties style:min-row-height="0.8673in"/>
    </style:style>
    <style:style style:name="P208" style:parent-style-name="內文" style:family="paragraph">
      <style:text-properties style:font-name-asian="標楷體" style:font-name-complex="Arial" fo:color="#000000"/>
    </style:style>
    <style:style style:name="TableCell20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Arial" fo:color="#000000"/>
    </style:style>
    <style:style style:name="TableCell2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1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21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1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1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1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1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21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P220" style:parent-style-name="內文" style:family="paragraph">
      <style:text-properties style:font-name-asian="標楷體" style:font-name-complex="Arial" fo:color="#000000"/>
    </style:style>
    <style:style style:name="TableCell22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Arial" fo:color="#000000"/>
    </style:style>
    <style:style style:name="TableRow223" style:family="table-row">
      <style:table-row-properties style:min-row-height="0.4291in"/>
    </style:style>
    <style:style style:name="P224" style:parent-style-name="內文" style:family="paragraph">
      <style:text-properties style:font-name-asian="標楷體" style:font-name-complex="Arial" fo:color="#000000"/>
    </style:style>
    <style:style style:name="TableCell2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name-complex="Arial" fo:color="#000000"/>
    </style:style>
    <style:style style:name="TableCell2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2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3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3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3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name-complex="Arial" fo:color="#000000"/>
    </style:style>
    <style:style style:name="TableRow236" style:family="table-row">
      <style:table-row-properties style:min-row-height="1.0215in"/>
    </style:style>
    <style:style style:name="P237" style:parent-style-name="內文" style:family="paragraph">
      <style:text-properties style:font-name-asian="標楷體" style:font-name-complex="Arial" fo:color="#000000"/>
    </style:style>
    <style:style style:name="TableCell2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 style:font-name-complex="Arial" fo:color="#000000"/>
    </style:style>
    <style:style style:name="TableCell24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4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4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font-name-complex="Arial" fo:color="#000000"/>
    </style:style>
    <style:style style:name="TableRow248" style:family="table-row">
      <style:table-row-properties style:min-row-height="1.1291in"/>
    </style:style>
    <style:style style:name="P249" style:parent-style-name="內文" style:family="paragraph">
      <style:text-properties style:font-name-asian="標楷體" style:font-name-complex="Arial" fo:color="#000000"/>
    </style:style>
    <style:style style:name="TableCell25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style:font-name-complex="Arial" fo:color="#000000"/>
    </style:style>
    <style:style style:name="TableCell25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5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5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6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6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name-complex="Arial" fo:color="#000000"/>
    </style:style>
    <style:style style:name="TableRow263" style:family="table-row">
      <style:table-row-properties style:min-row-height="0.9118in"/>
    </style:style>
    <style:style style:name="P264" style:parent-style-name="內文" style:family="paragraph">
      <style:text-properties style:font-name-asian="標楷體" style:font-name-complex="Arial" fo:color="#000000"/>
    </style:style>
    <style:style style:name="TableCell26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name-complex="Arial" fo:color="#000000"/>
    </style:style>
    <style:style style:name="TableCell2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6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7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27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27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name-complex="Arial" fo:color="#000000"/>
    </style:style>
    <style:style style:name="TableRow277" style:family="table-row">
      <style:table-row-properties style:min-row-height="0.3298in"/>
    </style:style>
    <style:style style:name="TableCell2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font-name-complex="Arial" fo:color="#000000"/>
    </style:style>
    <style:style style:name="TableCell2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name-complex="Arial" fo:color="#000000"/>
    </style:style>
    <style:style style:name="TableCell2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name-complex="Arial" fo:color="#000000"/>
    </style:style>
    <style:style style:name="TableCell28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-asian="標楷體" style:font-name-complex="Arial" style:font-weight-complex="bold" fo:color="#0D0D0D" style:letter-kerning="true"/>
    </style:style>
    <style:style style:name="P286" style:parent-style-name="內文" style:family="paragraph">
      <style:paragraph-properties fo:widows="2" fo:orphans="2"/>
      <style:text-properties style:font-name-asian="標楷體" style:font-name-complex="Arial" style:font-weight-complex="bold" fo:color="#0D0D0D" style:letter-kerning="true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-asian="標楷體" style:font-name-complex="Arial" style:font-weight-complex="bold" fo:color="#0D0D0D" style:letter-kerning="true"/>
    </style:style>
    <style:style style:name="T289" style:parent-style-name="預設段落字型" style:family="text">
      <style:text-properties style:font-name-asian="標楷體" style:font-name-complex="Arial" style:font-weight-complex="bold" fo:color="#0D0D0D" style:letter-kerning="true"/>
    </style:style>
    <style:style style:name="T290" style:parent-style-name="預設段落字型" style:family="text">
      <style:text-properties style:font-name-asian="標楷體" style:font-name-complex="Arial" style:font-weight-complex="bold" fo:color="#0D0D0D" style:letter-kerning="true"/>
    </style:style>
    <style:style style:name="T291" style:parent-style-name="預設段落字型" style:family="text">
      <style:text-properties style:font-name-asian="標楷體" style:font-name-complex="Arial" style:font-weight-complex="bold" fo:color="#0D0D0D" style:letter-kerning="true"/>
    </style:style>
    <style:style style:name="T292" style:parent-style-name="預設段落字型" style:family="text">
      <style:text-properties style:font-name-asian="標楷體" style:font-name-complex="Arial" style:font-weight-complex="bold" fo:color="#0D0D0D" style:letter-kerning="true"/>
    </style:style>
    <style:style style:name="TableCell29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name-complex="Arial" fo:color="#000000"/>
    </style:style>
    <style:style style:name="TableRow295" style:family="table-row">
      <style:table-row-properties style:min-row-height="0.3756in"/>
    </style:style>
    <style:style style:name="TableCell29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font-name-complex="Arial" fo:color="#000000"/>
    </style:style>
    <style:style style:name="TableCell29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font-name-complex="Arial" fo:color="#000000"/>
    </style:style>
    <style:style style:name="TableCell30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0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0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1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1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1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font-name-complex="Arial" fo:color="#000000"/>
    </style:style>
    <style:style style:name="TableRow314" style:family="table-row">
      <style:table-row-properties style:min-row-height="0.8597in"/>
    </style:style>
    <style:style style:name="P315" style:parent-style-name="內文" style:family="paragraph">
      <style:text-properties style:font-name-asian="標楷體" style:font-name-complex="Arial" fo:color="#000000"/>
    </style:style>
    <style:style style:name="TableCell31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name-complex="Arial" fo:color="#000000"/>
    </style:style>
    <style:style style:name="TableCell31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2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3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-asian="標楷體" style:font-name-complex="Arial" fo:color="#000000"/>
    </style:style>
    <style:style style:name="TableRow332" style:family="table-row">
      <style:table-row-properties style:min-row-height="0.825in"/>
    </style:style>
    <style:style style:name="P333" style:parent-style-name="內文" style:family="paragraph">
      <style:text-properties style:font-name-asian="標楷體" style:font-name-complex="Arial" fo:color="#000000"/>
    </style:style>
    <style:style style:name="TableCell33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 style:font-name-complex="Arial" fo:color="#000000"/>
    </style:style>
    <style:style style:name="TableCell33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3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3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4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4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4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4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4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34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name-complex="Arial"/>
    </style:style>
    <style:style style:name="TableRow350" style:family="table-row">
      <style:table-row-properties style:min-row-height="0.393in"/>
    </style:style>
    <style:style style:name="P351" style:parent-style-name="內文" style:family="paragraph">
      <style:text-properties style:font-name-asian="標楷體" style:font-name-complex="Arial" fo:color="#000000"/>
    </style:style>
    <style:style style:name="TableCell35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1.7569in"/>
    </style:style>
    <style:style style:name="TableCell35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name-complex="Arial" fo:color="#000000"/>
    </style:style>
    <style:style style:name="TableCell3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name-complex="Arial" fo:color="#000000"/>
    </style:style>
    <style:style style:name="TableCell35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6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6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36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6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6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6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6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6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3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37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37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7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7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7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7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7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37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Row381" style:family="table-row">
      <style:table-row-properties style:min-row-height="0.3298in"/>
    </style:style>
    <style:style style:name="TableCell3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name-complex="Arial" fo:color="#000000"/>
    </style:style>
    <style:style style:name="TableCell38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name-complex="Arial" fo:color="#000000"/>
    </style:style>
    <style:style style:name="TableCell38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-asian="標楷體" style:font-name-complex="Arial" fo:color="#000000"/>
    </style:style>
    <style:style style:name="T389" style:parent-style-name="預設段落字型" style:family="text">
      <style:text-properties style:font-name-asian="標楷體" style:font-name-complex="Arial" fo:color="#000000"/>
    </style:style>
    <style:style style:name="T390" style:parent-style-name="預設段落字型" style:family="text">
      <style:text-properties style:font-name-asian="標楷體" style:font-name-complex="Arial" fo:color="#000000"/>
    </style:style>
    <style:style style:name="T39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9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39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P394" style:parent-style-name="內文" style:family="paragraph">
      <style:text-properties style:font-name-asian="標楷體" style:font-name-complex="Arial" fo:color="#000000"/>
    </style:style>
    <style:style style:name="TableCell39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-asian="標楷體" style:font-name-complex="Arial" fo:color="#000000"/>
    </style:style>
    <style:style style:name="T398" style:parent-style-name="預設段落字型" style:family="text">
      <style:text-properties style:font-name-asian="標楷體" style:font-name-complex="Arial" fo:color="#000000"/>
    </style:style>
    <style:style style:name="T399" style:parent-style-name="預設段落字型" style:family="text">
      <style:text-properties style:font-name-asian="標楷體" style:font-name-complex="Arial" fo:color="#000000"/>
    </style:style>
    <style:style style:name="T40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0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0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P403" style:parent-style-name="內文" style:family="paragraph">
      <style:text-properties style:font-name-asian="標楷體" style:font-name-complex="Arial" fo:color="#000000"/>
    </style:style>
    <style:style style:name="TableCell40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name-complex="Arial" fo:color="#000000"/>
    </style:style>
    <style:style style:name="TableRow406" style:family="table-row">
      <style:table-row-properties style:min-row-height="0.2638in"/>
    </style:style>
    <style:style style:name="TableCell40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font-name-complex="Arial" fo:color="#000000"/>
    </style:style>
    <style:style style:name="TableCell40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-asian="標楷體" style:font-name-complex="Arial" fo:color="#000000"/>
    </style:style>
    <style:style style:name="TableCell4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-asian="標楷體" style:font-name-complex="Arial" fo:color="#000000"/>
    </style:style>
    <style:style style:name="TableCell41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-asian="標楷體" style:font-name-complex="Arial" fo:color="#000000"/>
    </style:style>
    <style:style style:name="P415" style:parent-style-name="內文" style:family="paragraph">
      <style:text-properties style:font-name-asian="標楷體" style:font-name-complex="Arial" fo:color="#000000"/>
    </style:style>
    <style:style style:name="TableCell41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name-complex="Arial" fo:color="#000000"/>
    </style:style>
    <style:style style:name="TableRow418" style:family="table-row">
      <style:table-row-properties style:min-row-height="0.8659in"/>
    </style:style>
    <style:style style:name="TableCell41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 style:font-name-complex="Arial" fo:color="#000000"/>
    </style:style>
    <style:style style:name="TableCell42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font-name-complex="Arial" fo:color="#000000"/>
    </style:style>
    <style:style style:name="TableCell4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4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ableCell4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 style:font-name-complex="Arial" fo:color="#000000"/>
    </style:style>
    <style:style style:name="TableRow429" style:family="table-row">
      <style:table-row-properties style:min-row-height="1.1111in"/>
    </style:style>
    <style:style style:name="P430" style:parent-style-name="內文" style:family="paragraph">
      <style:text-properties style:font-name-asian="標楷體" style:font-name-complex="Arial" fo:color="#000000"/>
    </style:style>
    <style:style style:name="TableCell4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font-name-complex="Arial" fo:color="#000000"/>
    </style:style>
    <style:style style:name="TableCell43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3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3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3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3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3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4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4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4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4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4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4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4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4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5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font-name-complex="Arial" style:font-weight-complex="bold" fo:color="#000000" style:letter-kerning="true"/>
    </style:style>
    <style:style style:name="T45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5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5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5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5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5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458" style:family="table-row">
      <style:table-row-properties style:min-row-height="0.8784in"/>
    </style:style>
    <style:style style:name="P459" style:parent-style-name="內文" style:family="paragraph">
      <style:text-properties style:font-name-asian="標楷體" style:font-name-complex="Arial" fo:color="#000000"/>
    </style:style>
    <style:style style:name="TableCell46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 style:font-name-complex="Arial" fo:color="#000000"/>
    </style:style>
    <style:style style:name="TableCell46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6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6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6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6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6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6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71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7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7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7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7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7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7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7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8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8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Row482" style:family="table-row">
      <style:table-row-properties style:min-row-height="1.2083in"/>
    </style:style>
    <style:style style:name="P483" style:parent-style-name="內文" style:family="paragraph">
      <style:text-properties style:font-name-asian="標楷體" style:font-name-complex="Arial" fo:color="#000000"/>
    </style:style>
    <style:style style:name="TableCell48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font-name-complex="Arial" fo:color="#000000"/>
    </style:style>
    <style:style style:name="TableCell4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8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8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9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49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96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49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49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49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0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0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 style:font-name-complex="Arial" fo:color="#000000"/>
    </style:style>
    <style:style style:name="TableRow504" style:family="table-row">
      <style:table-row-properties style:min-row-height="0.3298in"/>
    </style:style>
    <style:style style:name="TableCell50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name-complex="Arial" fo:color="#000000"/>
    </style:style>
    <style:style style:name="P507" style:parent-style-name="內文" style:family="paragraph">
      <style:text-properties style:font-name-asian="標楷體" style:font-name-complex="Arial" fo:color="#000000"/>
    </style:style>
    <style:style style:name="P508" style:parent-style-name="內文" style:family="paragraph">
      <style:text-properties style:font-name-asian="標楷體" style:font-name-complex="Arial" fo:color="#000000"/>
    </style:style>
    <style:style style:name="P509" style:parent-style-name="內文" style:family="paragraph">
      <style:text-properties style:font-name-asian="標楷體" style:font-name-complex="Arial" fo:color="#000000"/>
    </style:style>
    <style:style style:name="P510" style:parent-style-name="內文" style:family="paragraph">
      <style:text-properties style:font-name-asian="標楷體" style:font-name-complex="Arial" fo:color="#000000"/>
    </style:style>
    <style:style style:name="P511" style:parent-style-name="內文" style:family="paragraph">
      <style:text-properties style:font-name-asian="標楷體" style:font-name-complex="Arial" fo:color="#000000"/>
    </style:style>
    <style:style style:name="P512" style:parent-style-name="內文" style:family="paragraph">
      <style:text-properties style:font-name-asian="標楷體" style:font-name-complex="Arial" fo:color="#000000"/>
    </style:style>
    <style:style style:name="P513" style:parent-style-name="內文" style:family="paragraph">
      <style:text-properties style:font-name-asian="標楷體" style:font-name-complex="Arial" fo:color="#000000"/>
    </style:style>
    <style:style style:name="P514" style:parent-style-name="內文" style:family="paragraph">
      <style:text-properties style:font-name-asian="標楷體" style:font-name-complex="Arial" fo:color="#000000"/>
    </style:style>
    <style:style style:name="TableCell5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-asian="標楷體" style:font-name-complex="Arial" fo:color="#000000"/>
    </style:style>
    <style:style style:name="TableCell51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name-complex="Arial" fo:color="#000000"/>
    </style:style>
    <style:style style:name="P519" style:parent-style-name="內文" style:family="paragraph">
      <style:text-properties style:font-name-asian="標楷體" style:font-name-complex="Arial" fo:color="#000000"/>
    </style:style>
    <style:style style:name="P520" style:parent-style-name="內文" style:family="paragraph">
      <style:text-properties style:font-name-asian="標楷體" style:font-name-complex="Arial" fo:color="#000000"/>
    </style:style>
    <style:style style:name="P521" style:parent-style-name="內文" style:family="paragraph">
      <style:text-properties style:font-name-asian="標楷體" style:font-name-complex="Arial" fo:color="#000000"/>
    </style:style>
    <style:style style:name="P522" style:parent-style-name="內文" style:family="paragraph">
      <style:text-properties style:font-name-asian="標楷體" style:font-name-complex="Arial" fo:color="#000000"/>
    </style:style>
    <style:style style:name="TableCell5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 style:font-name-complex="Arial" fo:color="#000000"/>
    </style:style>
    <style:style style:name="TableCell5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-asian="標楷體" style:font-name-complex="Arial" fo:color="#000000"/>
    </style:style>
    <style:style style:name="TableRow527" style:family="table-row">
      <style:table-row-properties style:min-row-height="0.3756in"/>
    </style:style>
    <style:style style:name="P528" style:parent-style-name="內文" style:family="paragraph">
      <style:text-properties style:font-name-asian="標楷體" style:font-name-complex="Arial" fo:color="#000000"/>
    </style:style>
    <style:style style:name="TableCell52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-asian="標楷體" style:font-name-complex="Arial" fo:color="#000000"/>
    </style:style>
    <style:style style:name="TableCell5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33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34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3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3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4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4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48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P549" style:parent-style-name="內文" style:family="paragraph">
      <style:paragraph-properties fo:widows="2" fo:orphans="2"/>
      <style:text-properties style:font-name-asian="標楷體" style:font-name-complex="Arial" style:font-weight-complex="bold" fo:color="#000000" style:letter-kerning="true"/>
    </style:style>
    <style:style style:name="T55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1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2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3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4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5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6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7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8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59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560" style:parent-style-name="預設段落字型" style:family="text">
      <style:text-properties style:font-name-asian="標楷體" style:font-name-complex="Arial" style:font-weight-complex="bold" fo:color="#000000" style:letter-kerning="true"/>
    </style:style>
    <style:style style:name="TableCell56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-asian="標楷體" style:font-name-complex="Arial" fo:color="#000000"/>
    </style:style>
    <style:style style:name="TableRow563" style:family="table-row">
      <style:table-row-properties style:min-row-height="0.4736in"/>
    </style:style>
    <style:style style:name="TableCell56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-asian="標楷體" style:font-name-complex="Arial" fo:color="#000000"/>
    </style:style>
    <style:style style:name="TableCell56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style:font-name-asian="標楷體" style:font-name-complex="Arial" fo:color="#000000"/>
    </style:style>
    <style:style style:name="TableCell56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-asian="標楷體" style:font-name-complex="Arial" fo:color="#000000"/>
    </style:style>
    <style:style style:name="TableCell57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-asian="標楷體" style:font-name-complex="Arial" fo:color="#000000"/>
    </style:style>
    <style:style style:name="TableCell57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-asian="標楷體" style:font-name-complex="Arial" fo:color="#000000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-asian="標楷體" style:font-name-complex="Arial" fo:color="#000000"/>
    </style:style>
    <style:style style:name="TableCell57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-asian="標楷體" style:font-name-complex="Arial" fo:color="#000000"/>
    </style:style>
    <style:style style:name="TableCell57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-asian="標楷體" style:font-name-complex="Arial" fo:color="#000000"/>
    </style:style>
    <style:style style:name="TableCell58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Arial" fo:color="#000000"/>
    </style:style>
    <style:style style:name="TableCell5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-asian="標楷體" style:font-name-complex="Arial" fo:color="#000000"/>
    </style:style>
    <style:style style:name="TableRow585" style:family="table-row">
      <style:table-row-properties style:min-row-height="0.8784in"/>
    </style:style>
    <style:style style:name="TableCell58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-asian="標楷體" style:font-name-complex="Arial" fo:color="#000000"/>
    </style:style>
    <style:style style:name="TableCell58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-asian="標楷體" style:font-name-complex="Arial" fo:color="#000000"/>
    </style:style>
    <style:style style:name="TableCell59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-asian="標楷體" style:font-name-complex="Arial" fo:color="#000000"/>
    </style:style>
    <style:style style:name="P592" style:parent-style-name="內文" style:family="paragraph">
      <style:text-properties style:font-name-asian="標楷體" style:font-name-complex="Arial" fo:color="#000000"/>
    </style:style>
    <style:style style:name="TableCell59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-asian="標楷體" style:font-name-complex="Arial" fo:color="#000000"/>
    </style:style>
    <style:style style:name="P595" style:parent-style-name="內文" style:family="paragraph">
      <style:text-properties style:font-name-asian="標楷體" style:font-name-complex="Arial" fo:color="#000000"/>
    </style:style>
    <style:style style:name="TableCell5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-asian="標楷體" style:font-name-complex="Arial" fo:color="#000000"/>
    </style:style>
    <style:style style:name="TableRow598" style:family="table-row">
      <style:table-row-properties style:min-row-height="0.3812in"/>
    </style:style>
    <style:style style:name="TableCell59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-asian="標楷體" style:font-name-complex="Arial" fo:color="#000000"/>
    </style:style>
    <style:style style:name="TableCell60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-asian="標楷體" style:font-name-complex="Arial" fo:color="#000000"/>
    </style:style>
    <style:style style:name="TableCell60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asian="標楷體" style:font-name-complex="Arial" fo:color="#000000"/>
    </style:style>
    <style:style style:name="TableCell60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asian="標楷體" style:font-name-complex="Arial" fo:color="#000000"/>
    </style:style>
    <style:style style:name="TableCell60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-asian="標楷體" style:font-name-complex="Arial" fo:color="#000000"/>
    </style:style>
    <style:style style:name="TableRow609" style:family="table-row">
      <style:table-row-properties style:min-row-height="1.3194in"/>
    </style:style>
    <style:style style:name="TableCell61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asian="標楷體" style:font-name-complex="Arial" fo:color="#000000"/>
    </style:style>
    <style:style style:name="TableCell61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asian="標楷體" style:font-name-complex="Arial" fo:color="#000000"/>
    </style:style>
    <style:style style:name="TableCell61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right="-0.1034in"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1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1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1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1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2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right="-0.1034in"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22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23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24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2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-asian="標楷體" style:font-name-complex="Arial" fo:color="#000000"/>
    </style:style>
    <style:style style:name="TableRow628" style:family="table-row">
      <style:table-row-properties style:min-row-height="1.3194in"/>
    </style:style>
    <style:style style:name="P629" style:parent-style-name="內文" style:family="paragraph">
      <style:text-properties style:font-name-asian="標楷體" style:font-name-complex="Arial" fo:color="#000000"/>
    </style:style>
    <style:style style:name="TableCell63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-asian="標楷體" style:font-name-complex="Arial" fo:color="#000000"/>
    </style:style>
    <style:style style:name="TableCell63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34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3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36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3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40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41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42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43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4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-asian="標楷體" style:font-name-complex="Arial" fo:color="#000000"/>
    </style:style>
    <style:style style:name="TableRow646" style:family="table-row">
      <style:table-row-properties style:min-row-height="1.477in"/>
    </style:style>
    <style:style style:name="P647" style:parent-style-name="內文" style:family="paragraph">
      <style:text-properties style:font-name-asian="標楷體" style:font-name-complex="Arial" fo:color="#000000"/>
    </style:style>
    <style:style style:name="TableCell64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-asian="標楷體" style:font-name-complex="Arial" fo:color="#000000"/>
    </style:style>
    <style:style style:name="TableCell65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52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53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54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55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5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58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59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60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P661" style:parent-style-name="內文" style:family="paragraph">
      <style:paragraph-properties>
        <style:tab-stops>
          <style:tab-stop style:type="left" style:position="6.0861in"/>
        </style:tab-stops>
      </style:paragraph-properties>
      <style:text-properties style:font-name-asian="標楷體" style:font-name-complex="Arial" style:font-weight-complex="bold" fo:color="#000000" style:letter-kerning="true"/>
    </style:style>
    <style:style style:name="TableCell66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-asian="標楷體" style:font-name-complex="Arial" fo:color="#000000"/>
    </style:style>
    <style:style style:name="TableRow664" style:family="table-row">
      <style:table-row-properties style:min-row-height="0.2638in"/>
    </style:style>
    <style:style style:name="TableCell66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-asian="標楷體" style:font-name-complex="Arial" fo:color="#000000"/>
    </style:style>
    <style:style style:name="TableCell6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-asian="標楷體" style:font-name-complex="Arial" fo:color="#000000"/>
    </style:style>
    <style:style style:name="TableCell6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-asian="標楷體" style:font-name-complex="Arial" fo:color="#000000"/>
    </style:style>
    <style:style style:name="TableCell67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asian="標楷體" style:font-name-complex="Arial" fo:color="#000000"/>
    </style:style>
    <style:style style:name="P673" style:parent-style-name="內文" style:family="paragraph">
      <style:text-properties style:font-name-asian="標楷體" style:font-name-complex="Arial" fo:color="#000000"/>
    </style:style>
    <style:style style:name="TableCell67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asian="標楷體" style:font-name-complex="Arial" fo:color="#000000"/>
    </style:style>
    <style:style style:name="TableRow676" style:family="table-row">
      <style:table-row-properties style:min-row-height="0.2659in"/>
    </style:style>
    <style:style style:name="P677" style:parent-style-name="內文" style:family="paragraph">
      <style:text-properties style:font-name-asian="標楷體" style:font-name-complex="Arial" fo:color="#000000"/>
    </style:style>
    <style:style style:name="TableCell6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asian="標楷體" style:font-name-complex="Arial" fo:color="#000000"/>
    </style:style>
    <style:style style:name="TableCell6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asian="標楷體" style:font-name-complex="Arial" fo:color="#000000"/>
    </style:style>
    <style:style style:name="TableCell68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-asian="標楷體" style:font-name-complex="Arial" fo:color="#000000"/>
    </style:style>
    <style:style style:name="P684" style:parent-style-name="內文" style:family="paragraph">
      <style:text-properties style:font-name-asian="標楷體" style:font-name-complex="Arial" fo:color="#000000"/>
    </style:style>
    <style:style style:name="TableCell68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asian="標楷體" style:font-name-complex="Arial" fo:color="#000000"/>
    </style:style>
    <style:style style:name="TableRow687" style:family="table-row">
      <style:table-row-properties style:min-row-height="0.2638in"/>
    </style:style>
    <style:style style:name="P688" style:parent-style-name="內文" style:family="paragraph">
      <style:text-properties style:font-name-asian="標楷體" style:font-name-complex="Arial" fo:color="#000000"/>
    </style:style>
    <style:style style:name="TableCell6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-asian="標楷體" style:font-name-complex="Arial" fo:color="#000000"/>
    </style:style>
    <style:style style:name="TableCell69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-asian="標楷體" style:font-name-complex="Arial" fo:color="#000000"/>
    </style:style>
    <style:style style:name="TableCell69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-asian="標楷體" style:font-name-complex="Arial" fo:color="#000000"/>
    </style:style>
    <style:style style:name="P695" style:parent-style-name="內文" style:family="paragraph">
      <style:text-properties style:font-name-asian="標楷體" style:font-name-complex="Arial" fo:color="#000000"/>
    </style:style>
    <style:style style:name="TableCell69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font-name-complex="Arial" fo:color="#000000"/>
    </style:style>
    <style:style style:name="TableRow698" style:family="table-row">
      <style:table-row-properties style:min-row-height="1.4069in"/>
    </style:style>
    <style:style style:name="P699" style:parent-style-name="內文" style:family="paragraph">
      <style:text-properties style:font-name-asian="標楷體" style:font-name-complex="Arial" fo:color="#000000"/>
    </style:style>
    <style:style style:name="TableCell70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-asian="標楷體" style:font-name-complex="Arial" fo:color="#000000"/>
    </style:style>
    <style:style style:name="TableCell70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 style:font-name-complex="Arial" fo:color="#000000"/>
    </style:style>
    <style:style style:name="P704" style:parent-style-name="內文" style:family="paragraph">
      <style:text-properties style:font-name-asian="標楷體" style:font-name-complex="Arial" fo:color="#000000"/>
    </style:style>
    <style:style style:name="P705" style:parent-style-name="內文" style:family="paragraph">
      <style:text-properties style:font-name-asian="標楷體" style:font-name-complex="Arial" fo:color="#000000"/>
    </style:style>
    <style:style style:name="P706" style:parent-style-name="內文" style:family="paragraph">
      <style:text-properties style:font-name-asian="標楷體" style:font-name-complex="Arial" fo:color="#000000"/>
    </style:style>
    <style:style style:name="TableCell70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name-complex="Arial" fo:color="#000000"/>
    </style:style>
    <style:style style:name="P709" style:parent-style-name="內文" style:family="paragraph">
      <style:text-properties style:font-name-asian="標楷體" style:font-name-complex="Arial" fo:color="#000000"/>
    </style:style>
    <style:style style:name="P710" style:parent-style-name="內文" style:family="paragraph">
      <style:text-properties style:font-name-asian="標楷體" style:font-name-complex="Arial" fo:color="#000000"/>
    </style:style>
    <style:style style:name="P711" style:parent-style-name="內文" style:family="paragraph">
      <style:text-properties style:font-name-asian="標楷體" style:font-name-complex="Arial" fo:color="#000000"/>
    </style:style>
    <style:style style:name="P712" style:parent-style-name="內文" style:family="paragraph">
      <style:text-properties style:font-name-asian="標楷體" style:font-name-complex="Arial" fo:color="#000000"/>
    </style:style>
    <style:style style:name="TableCell71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-asian="標楷體" style:font-name-complex="Arial" fo:color="#000000"/>
    </style:style>
    <style:style style:name="TableRow715" style:family="table-row">
      <style:table-row-properties style:min-row-height="0.3875in"/>
    </style:style>
    <style:style style:name="TableCell71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-asian="標楷體" style:font-name-complex="Arial" fo:color="#000000"/>
    </style:style>
    <style:style style:name="TableCell71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-asian="標楷體" style:font-name-complex="Arial" fo:color="#000000"/>
    </style:style>
    <style:style style:name="TableCell72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-asian="標楷體" style:font-name-complex="Arial" fo:color="#000000"/>
    </style:style>
    <style:style style:name="TableCell72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 style:font-name-complex="Arial" fo:color="#000000"/>
    </style:style>
    <style:style style:name="TableCell7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name-complex="Arial" fo:color="#000000"/>
    </style:style>
    <style:style style:name="TableRow726" style:family="table-row">
      <style:table-row-properties style:min-row-height="0.3638in"/>
    </style:style>
    <style:style style:name="TableCell7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font-name-complex="Arial" fo:color="#000000"/>
    </style:style>
    <style:style style:name="TableCell72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-asian="標楷體" style:font-name-complex="Arial" fo:color="#000000"/>
    </style:style>
    <style:style style:name="TableCell73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-asian="標楷體" style:font-name-complex="Arial" fo:color="#000000"/>
    </style:style>
    <style:style style:name="TableCell73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-asian="標楷體" style:font-name-complex="Arial" fo:color="#000000"/>
    </style:style>
    <style:style style:name="TableCell73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-asian="標楷體" style:font-name-complex="Arial" fo:color="#000000"/>
    </style:style>
    <style:style style:name="TableRow737" style:family="table-row">
      <style:table-row-properties style:min-row-height="0.525in"/>
    </style:style>
    <style:style style:name="TableCell73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name-complex="Arial" fo:color="#000000"/>
    </style:style>
    <style:style style:name="TableCell74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-asian="標楷體" style:font-name-complex="Arial" fo:color="#000000"/>
    </style:style>
    <style:style style:name="TableCell7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-asian="標楷體" style:font-name-complex="Arial" fo:color="#000000"/>
    </style:style>
    <style:style style:name="TableCell74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-asian="標楷體" style:font-name-complex="Arial" fo:color="#000000"/>
    </style:style>
    <style:style style:name="TableCell74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-asian="標楷體" style:font-name-complex="Arial" fo:color="#000000"/>
    </style:style>
    <style:style style:name="TableRow748" style:family="table-row">
      <style:table-row-properties style:min-row-height="0.4104in"/>
    </style:style>
    <style:style style:name="TableCell74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-asian="標楷體" style:font-name-complex="Arial" fo:color="#000000"/>
    </style:style>
    <style:style style:name="TableCell75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-asian="標楷體" style:font-name-complex="Arial" fo:color="#000000"/>
    </style:style>
    <style:style style:name="TableCell75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name-complex="Arial" fo:color="#000000"/>
    </style:style>
    <style:style style:name="TableCell75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-asian="標楷體" style:font-name-complex="Arial" fo:color="#000000"/>
    </style:style>
    <style:style style:name="TableCell7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-asian="標楷體" style:font-name-complex="Arial" fo:color="#000000"/>
    </style:style>
    <style:style style:name="TableRow759" style:family="table-row">
      <style:table-row-properties style:min-row-height="0.3638in"/>
    </style:style>
    <style:style style:name="TableCell76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-asian="標楷體" style:font-name-complex="Arial" fo:color="#000000"/>
    </style:style>
    <style:style style:name="TableCell76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-asian="標楷體" style:font-name-complex="Arial" fo:color="#000000"/>
    </style:style>
    <style:style style:name="TableCell76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font-name-complex="Arial" fo:color="#000000"/>
    </style:style>
    <style:style style:name="TableCell76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font-name-complex="Arial" fo:color="#000000"/>
    </style:style>
    <style:style style:name="TableCell76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-asian="標楷體" style:font-name-complex="Arial" fo:color="#000000"/>
    </style:style>
    <style:style style:name="TableRow770" style:family="table-row">
      <style:table-row-properties style:min-row-height="0.3638in"/>
    </style:style>
    <style:style style:name="TableCell7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 style:font-name-complex="Arial" fo:color="#000000"/>
    </style:style>
    <style:style style:name="TableCell77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-asian="標楷體" style:font-name-complex="Arial" fo:color="#000000"/>
    </style:style>
    <style:style style:name="TableCell77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name-complex="Arial" fo:color="#000000"/>
    </style:style>
    <style:style style:name="TableCell77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-asian="標楷體" style:font-name-complex="Arial" fo:color="#000000"/>
    </style:style>
    <style:style style:name="TableCell7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標楷體" style:font-name-complex="Arial" fo:color="#000000"/>
    </style:style>
    <style:style style:name="TableRow781" style:family="table-row">
      <style:table-row-properties style:min-row-height="0.3638in"/>
    </style:style>
    <style:style style:name="TableCell78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-asian="標楷體" style:font-name-complex="Arial" fo:color="#000000"/>
    </style:style>
    <style:style style:name="TableCell78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style:font-name-complex="Arial" fo:color="#000000"/>
    </style:style>
    <style:style style:name="TableCell7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 style:font-name-complex="Arial" fo:color="#000000"/>
    </style:style>
    <style:style style:name="TableCell7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-asian="標楷體" style:font-name-complex="Arial" fo:color="#000000"/>
    </style:style>
    <style:style style:name="TableCell79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name-complex="Arial" fo:color="#000000"/>
    </style:style>
    <style:style style:name="P792" style:parent-style-name="內文" style:family="paragraph">
      <style:text-properties style:font-name-asian="標楷體" style:font-name-complex="Arial" fo:color="#000000"/>
    </style:style>
  </office:automatic-styles>
  <office:body>
    <office:text text:use-soft-page-breaks="true">
      <text:p text:style-name="P1">110年度及111年度各縣市有線廣播電視基本頻道收視費用比較表</text:p>
      <text:p text:style-name="P4">110.01.05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縣市別</text:p>
            </table:table-cell>
            <table:table-cell table:style-name="TableCell14">
              <text:p text:style-name="P15">系統經營者</text:p>
            </table:table-cell>
            <table:table-cell table:style-name="TableCell16">
              <text:p text:style-name="P17">110年度</text:p>
            </table:table-cell>
            <table:table-cell table:style-name="TableCell18">
              <text:p text:style-name="P19">111年度</text:p>
            </table:table-cell>
            <table:table-cell table:style-name="TableCell20">
              <text:p text:style-name="P21">增減(每月)</text:p>
            </table:table-cell>
          </table:table-row>
        </table:table-header-rows>
        <table:table-row table:style-name="TableRow22">
          <table:table-cell table:style-name="TableCell23" table:number-rows-spanned="3">
            <text:p text:style-name="P24">臺北市</text:p>
          </table:table-cell>
          <table:table-cell table:style-name="TableCell25">
            <text:p text:style-name="P26">陽明山、新台北、金頻道、大安文山</text:p>
          </table:table-cell>
          <table:table-cell table:style-name="TableCell27">
            <text:p text:style-name="P28"><text:span text:style-name="T29">基本頻道</text:span><text:span text:style-name="T30">A</text:span><text:span text:style-name="T31">組：每戶每月新臺幣</text:span><text:span text:style-name="T32">49</text:span><text:span text:style-name="T33">0</text:span><text:span text:style-name="T34">元</text:span></text:p>
            <text:p text:style-name="P35"><text:span text:style-name="T36">基本頻道</text:span><text:span text:style-name="T37">B</text:span><text:span text:style-name="T38">組：每戶每月新臺幣</text:span><text:span text:style-name="T39">200</text:span><text:span text:style-name="T40">元</text:span></text:p>
            <text:p text:style-name="P41"><text:span text:style-name="T42">基本頻道</text:span><text:span text:style-name="T43">C</text:span><text:span text:style-name="T44">組：每戶每月新臺幣</text:span><text:span text:style-name="T45">5</text:span><text:span text:style-name="T46">30</text:span><text:span text:style-name="T47">元</text:span></text:p>
          </table:table-cell>
          <table:table-cell table:style-name="TableCell48">
            <text:p text:style-name="P49"><text:span text:style-name="T50">基本頻道</text:span><text:span text:style-name="T51">A</text:span><text:span text:style-name="T52">組：每戶每月新臺幣</text:span><text:span text:style-name="T53">49</text:span><text:span text:style-name="T54">0</text:span><text:span text:style-name="T55">元</text:span></text:p>
            <text:p text:style-name="P56"><text:span text:style-name="T57">基本頻道</text:span><text:span text:style-name="T58">B</text:span><text:span text:style-name="T59">組：每戶每月新臺幣</text:span><text:span text:style-name="T60">200</text:span><text:span text:style-name="T61">元</text:span></text:p>
            <text:p text:style-name="P62"><text:span text:style-name="T63">基本頻道</text:span><text:span text:style-name="T64">C</text:span><text:span text:style-name="T65">組：每戶每月新臺幣</text:span><text:span text:style-name="T66">5</text:span><text:span text:style-name="T67">30</text:span><text:span text:style-name="T68">元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麗冠、長德、萬象、聯維、寶福</text:p>
          </table:table-cell>
          <table:table-cell table:style-name="TableCell75">
            <text:p text:style-name="P76"><text:span text:style-name="T77">基本頻道</text:span><text:span text:style-name="T78">A</text:span><text:span text:style-name="T79">組：每戶每月新臺幣</text:span><text:span text:style-name="T80">49</text:span><text:span text:style-name="T81">0</text:span><text:span text:style-name="T82">元</text:span></text:p>
            <text:p text:style-name="P83"><text:span text:style-name="T84">基本頻道</text:span><text:span text:style-name="T85">B</text:span><text:span text:style-name="T86">組：每戶每月新臺幣</text:span><text:span text:style-name="T87">200</text:span><text:span text:style-name="T88">元</text:span></text:p>
            <text:p text:style-name="P89"><text:span text:style-name="T90">基本頻道</text:span><text:span text:style-name="T91">C</text:span><text:span text:style-name="T92">組：每戶每月新臺幣</text:span><text:span text:style-name="T93">51</text:span><text:span text:style-name="T94">0</text:span><text:span text:style-name="T95">元</text:span></text:p>
          </table:table-cell>
          <table:table-cell table:style-name="TableCell96">
            <text:p text:style-name="P97"><text:span text:style-name="T98">基本頻道</text:span><text:span text:style-name="T99">A</text:span><text:span text:style-name="T100">組：每戶每月新臺幣</text:span><text:span text:style-name="T101">49</text:span><text:span text:style-name="T102">0</text:span><text:span text:style-name="T103">元</text:span></text:p>
            <text:p text:style-name="P104"><text:span text:style-name="T105">基本頻道</text:span><text:span text:style-name="T106">B</text:span><text:span text:style-name="T107">組：每戶每月新臺幣</text:span><text:span text:style-name="T108">200</text:span><text:span text:style-name="T109">元</text:span></text:p>
            <text:p text:style-name="P110"><text:span text:style-name="T111">基本頻道</text:span><text:span text:style-name="T112">C</text:span><text:span text:style-name="T113">組：每戶每月新臺幣</text:span><text:span text:style-name="T114">51</text:span><text:span text:style-name="T115">0</text:span><text:span text:style-name="T116">元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北都</text:p>
          </table:table-cell>
          <table:table-cell table:style-name="TableCell123">
            <text:p text:style-name="P124"><text:span text:style-name="T125">基本頻道</text:span><text:span text:style-name="T126">A</text:span><text:span text:style-name="T127">組：每戶每月新臺幣</text:span><text:span text:style-name="T128">4</text:span><text:span text:style-name="T129">45</text:span><text:span text:style-name="T130">元</text:span></text:p>
            <text:p text:style-name="P131"><text:span text:style-name="T132">基本頻道</text:span><text:span text:style-name="T133">B</text:span><text:span text:style-name="T134">組：每戶每月新臺幣</text:span><text:span text:style-name="T135">200</text:span><text:span text:style-name="T136">元</text:span></text:p>
            <text:p text:style-name="P137"><text:span text:style-name="T138">基本頻道</text:span><text:span text:style-name="T139">C</text:span><text:span text:style-name="T140">組：每戶每月新臺幣</text:span><text:span text:style-name="T141">5</text:span><text:span text:style-name="T142">45</text:span><text:span text:style-name="T143">元</text:span></text:p>
          </table:table-cell>
          <table:table-cell table:style-name="TableCell144">
            <text:p text:style-name="P145"><text:span text:style-name="T146">基本頻道</text:span><text:span text:style-name="T147">A</text:span><text:span text:style-name="T148">組：每戶每月新臺幣</text:span><text:span text:style-name="T149">4</text:span><text:span text:style-name="T150">45</text:span><text:span text:style-name="T151">元</text:span></text:p>
            <text:p text:style-name="P152"><text:span text:style-name="T153">基本頻道</text:span><text:span text:style-name="T154">B</text:span><text:span text:style-name="T155">組：每戶每月新臺幣</text:span><text:span text:style-name="T156">200</text:span><text:span text:style-name="T157">元</text:span></text:p>
            <text:p text:style-name="P158"><text:span text:style-name="T159">基本頻道</text:span><text:span text:style-name="T160">C</text:span><text:span text:style-name="T161">組：每戶每月新臺幣</text:span><text:span text:style-name="T162">5</text:span><text:span text:style-name="T163">45</text:span><text:span text:style-name="T164">元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7">
            <text:p text:style-name="P169"/>
            <text:p text:style-name="P170"/>
            <text:p text:style-name="P171">新北市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新北市</text:p>
          </table:table-cell>
          <table:table-cell table:style-name="TableCell185">
            <text:p text:style-name="P186">新視波、家和</text:p>
          </table:table-cell>
          <table:table-cell table:style-name="TableCell187">
            <text:p text:style-name="P188">每戶每月新臺幣500元</text:p>
          </table:table-cell>
          <table:table-cell table:style-name="TableCell189">
            <text:p text:style-name="P190">基本組：每戶每月新臺幣100元</text:p>
            <text:p text:style-name="P191">基本普及組：每戶每月新台幣500元</text:p>
            <text:p text:style-name="P192">加值組：每戶每月新台幣30元</text:p>
          </table:table-cell>
          <table:table-cell table:style-name="TableCell193">
            <text:p text:style-name="P194">新增基本組及加值組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全聯、新唐城、紅樹林、觀天下、永佳樂、大新店民主</text:p>
          </table:table-cell>
          <table:table-cell table:style-name="TableCell199">
            <text:p text:style-name="P200">每戶每月新臺幣500元</text:p>
          </table:table-cell>
          <table:table-cell table:style-name="TableCell201" table:number-rows-spanned="2">
            <text:p text:style-name="P202">基本組：每戶每月新臺幣100元</text:p>
            <text:p text:style-name="P203">基本普及組：每戶每月新台幣500元</text:p>
            <text:p text:style-name="P204">加值組：每戶每月新台幣20元</text:p>
          </table:table-cell>
          <table:table-cell table:style-name="TableCell205">
            <text:p text:style-name="P206">新增基本組及加值組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天外天數位</text:p>
          </table:table-cell>
          <table:table-cell table:style-name="TableCell211">
            <text:p text:style-name="P212">基本普及組：每戶每月新臺幣450元</text:p>
            <text:p text:style-name="P213">基本套餐A組：每戶每月新臺幣20元</text:p>
            <text:p text:style-name="內文"><text:span text:style-name="T214">基本套餐</text:span><text:span text:style-name="T215">B</text:span><text:span text:style-name="T216">組：每戶每月新臺幣</text:span><text:span text:style-name="T217">2</text:span><text:span text:style-name="T218">0</text:span><text:span text:style-name="T219">元</text:span></text:p>
          </table:table-cell>
          <table:covered-table-cell>
            <text:p text:style-name="P220"/>
          </table:covered-table-cell>
          <table:table-cell table:style-name="TableCell221">
            <text:p text:style-name="P222">基本普及組+50元;A組、B組變更為基本組、加值組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台灣數位寬頻、大豐</text:p>
          </table:table-cell>
          <table:table-cell table:style-name="TableCell227">
            <text:p text:style-name="P228">每戶每月新臺幣500元</text:p>
          </table:table-cell>
          <table:table-cell table:style-name="TableCell229" table:number-rows-spanned="2">
            <text:p text:style-name="P230">基本組：每戶每月新臺幣100元</text:p>
            <text:p text:style-name="P231">基本普及組：每戶每月新臺幣500元</text:p>
            <text:p text:style-name="P232">超值A組：每戶每月新臺幣100元</text:p>
            <text:p text:style-name="P233">超值B組：每戶每月新臺幣100元</text:p>
          </table:table-cell>
          <table:table-cell table:style-name="TableCell234">
            <text:p text:style-name="P235">新增基本組、A組、B組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大豐(擴區)</text:p>
          </table:table-cell>
          <table:table-cell table:style-name="TableCell240">
            <text:p text:style-name="P241">基本組：每戶每月新臺幣100元</text:p>
            <text:p text:style-name="P242">基本普及組：每戶每月新臺幣500元</text:p>
            <text:p text:style-name="P243">超值A組：每戶每月新臺幣100元</text:p>
            <text:p text:style-name="P244">超值B組：每戶每月新臺幣100元</text:p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全國數位</text:p>
          </table:table-cell>
          <table:table-cell table:style-name="TableCell252">
            <text:p text:style-name="P253">基本普及組：每戶每月新臺幣450元</text:p>
            <text:p text:style-name="P254">基本套餐A組：每戶每月新臺幣94元</text:p>
            <text:p text:style-name="P255">基本套餐B組：每戶每月新臺幣30元</text:p>
          </table:table-cell>
          <table:table-cell table:style-name="TableCell256">
            <text:p text:style-name="P257">基本組：每戶每月新臺幣100元</text:p>
            <text:p text:style-name="P258">精選組：每戶每月新臺幣250元</text:p>
            <text:p text:style-name="P259">超值組：每戶每月新臺幣400元</text:p>
            <text:p text:style-name="P260">全享組：每戶每月新臺幣500元</text:p>
          </table:table-cell>
          <table:table-cell table:style-name="TableCell261">
            <text:p text:style-name="P262">新增1組並全數變更組別名稱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數位天空</text:p>
          </table:table-cell>
          <table:table-cell table:style-name="TableCell267">
            <text:p text:style-name="P268">基本型：每戶每月新臺幣99元</text:p>
            <text:p text:style-name="P269">精選型：每戶每月新臺幣450元</text:p>
            <text:p text:style-name="P270">嚴選型：每戶每月新臺幣500元</text:p>
          </table:table-cell>
          <table:table-cell table:style-name="TableCell271">
            <text:p text:style-name="P272">基本型：每戶每月新臺幣99元</text:p>
            <text:p text:style-name="P273">精選型：每戶每月新臺幣450元</text:p>
            <text:p text:style-name="P274">嚴選型：每戶每月新臺幣500元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基隆市</text:p>
          </table:table-cell>
          <table:table-cell table:style-name="TableCell280">
            <text:p text:style-name="P281">吉隆</text:p>
          </table:table-cell>
          <table:table-cell table:style-name="TableCell282">
            <text:p text:style-name="P283">每戶每月新臺幣515元</text:p>
          </table:table-cell>
          <table:table-cell table:style-name="TableCell284">
            <text:p text:style-name="P285">基本頻道：每戶每月新臺幣515元</text:p>
            <text:p text:style-name="P286">多元頻道分組A方案：每戶每月新臺幣200元</text:p>
            <text:p text:style-name="P287"><text:span text:style-name="T288">多元頻道分組</text:span><text:span text:style-name="T289">B</text:span><text:span text:style-name="T290">方案：每戶每月新臺幣</text:span><text:span text:style-name="T291">299</text:span><text:span text:style-name="T292">元</text:span></text:p>
          </table:table-cell>
          <table:table-cell table:style-name="TableCell293">
            <text:p text:style-name="P294">新增A組、B組</text:p>
          </table:table-cell>
        </table:table-row>
        <table:table-row table:style-name="TableRow295">
          <table:table-cell table:style-name="TableCell296" table:number-rows-spanned="4">
            <text:p text:style-name="P297">桃園市</text:p>
          </table:table-cell>
          <table:table-cell table:style-name="TableCell298">
            <text:p text:style-name="P299">北桃園</text:p>
          </table:table-cell>
          <table:table-cell table:style-name="TableCell300">
            <text:p text:style-name="P301">多元頻道分組A方案：每戶每月新臺幣200元</text:p>
            <text:p text:style-name="P302">多元頻道分組B方案：每戶每月新臺幣249元</text:p>
            <text:p text:style-name="P303">多元頻道分組C方案：每戶每月新臺幣299元</text:p>
            <text:p text:style-name="P304">多元頻道分組D方案：每戶每月新臺幣530元</text:p>
            <text:p text:style-name="P305">多元頻道分組E方案：每戶每月新臺幣600元</text:p>
          </table:table-cell>
          <table:table-cell table:style-name="TableCell306">
            <text:p text:style-name="P307">多元頻道分組A方案：每戶每月新臺幣200元</text:p>
            <text:p text:style-name="P308">多元頻道分組B方案：每戶每月新臺幣249元</text:p>
            <text:p text:style-name="P309">多元頻道分組C方案：每戶每月新臺幣299元</text:p>
            <text:p text:style-name="P310">多元頻道分組D方案：每戶每月新臺幣530元</text:p>
            <text:p text:style-name="P311">多元頻道分組E方案：每戶每月新臺幣600元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北健</text:p>
          </table:table-cell>
          <table:table-cell table:style-name="TableCell318">
            <text:p text:style-name="P319">多元頻道分組A方案：每戶每月新臺幣200元</text:p>
            <text:p text:style-name="P320">多元頻道分組B方案：每戶每月新臺幣299元</text:p>
            <text:p text:style-name="P321">多元頻道分組C方案：每戶每月新臺幣399元</text:p>
            <text:p text:style-name="P322">多元頻道分組D方案：每戶每月新臺幣530元</text:p>
            <text:p text:style-name="P323">多元頻道分組E方案：每戶每月新臺幣530元多元頻道分組F方案：每戶每月新臺幣550元</text:p>
          </table:table-cell>
          <table:table-cell table:style-name="TableCell324">
            <text:p text:style-name="P325">多元頻道分組A方案：每戶每月新臺幣200元</text:p>
            <text:p text:style-name="P326">多元頻道分組B方案：每戶每月新臺幣299元</text:p>
            <text:p text:style-name="P327">多元頻道分組C方案：每戶每月新臺幣399元</text:p>
            <text:p text:style-name="P328">多元頻道分組D方案：每戶每月新臺幣530元</text:p>
            <text:p text:style-name="P329">多元頻道分組E方案：每戶每月新臺幣530元多元頻道分組F方案：每戶每月新臺幣550元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南桃園</text:p>
          </table:table-cell>
          <table:table-cell table:style-name="TableCell336">
            <text:p text:style-name="P337">多元頻道分組A方案：每戶每月新臺幣200元</text:p>
            <text:p text:style-name="P338">多元頻道分組B方案：每戶每月新臺幣249元</text:p>
            <text:p text:style-name="P339">多元頻道分組C方案：每戶每月新臺幣369元</text:p>
            <text:p text:style-name="P340">多元頻道分組D方案：每戶每月新臺幣999元</text:p>
            <text:p text:style-name="P341">多元頻道分組E方案：每戶每月新臺幣599元</text:p>
          </table:table-cell>
          <table:table-cell table:style-name="TableCell342">
            <text:p text:style-name="P343">多元頻道分組A方案：每戶每月新臺幣200元</text:p>
            <text:p text:style-name="P344">多元頻道分組B方案：每戶每月新臺幣249元</text:p>
            <text:p text:style-name="P345">多元頻道分組C方案：每戶每月新臺幣369元</text:p>
            <text:p text:style-name="P346">多元頻道分組D方案：每戶每月新臺幣999元</text:p>
            <text:p text:style-name="P347">多元頻道分組E方案：每戶每月新臺幣599元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4">
            <text:p text:style-name="P353">※桃園市政府核准111年度所轄系統業者多元頻道組合及服務方案中，除基本頻道外，包括其他加值服務，詳如桃園市政府公告及各系統業者官網。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新竹市</text:p>
          </table:table-cell>
          <table:table-cell table:style-name="TableCell357">
            <text:p text:style-name="P358">新竹振道</text:p>
          </table:table-cell>
          <table:table-cell table:style-name="TableCell359">
            <text:p text:style-name="P360">A組：每戶每月新臺幣200元</text:p>
            <text:p text:style-name="P361">B組：每戶每月新臺幣500元</text:p>
            <text:p text:style-name="P362">B組加娛樂或親子套餐：每戶每月新臺幣520元</text:p>
            <text:p text:style-name="內文"><text:span text:style-name="T363">B</text:span><text:span text:style-name="T364">組加娛樂及親子套餐：每戶每月新臺幣</text:span><text:span text:style-name="T365">5</text:span><text:span text:style-name="T366">4</text:span><text:span text:style-name="T367">0</text:span><text:span text:style-name="T368">元</text:span></text:p>
          </table:table-cell>
          <table:table-cell table:style-name="TableCell369">
            <text:p text:style-name="P370">A組：每戶每月新臺幣200元</text:p>
            <text:p text:style-name="P371">B組：每戶每月新臺幣500元</text:p>
            <text:p text:style-name="P372">B組加娛樂或親子套餐：每戶每月新臺幣520元</text:p>
            <text:p text:style-name="內文"><text:span text:style-name="T373">B</text:span><text:span text:style-name="T374">組加娛樂及親子套餐：每戶每月新臺幣</text:span><text:span text:style-name="T375">5</text:span><text:span text:style-name="T376">4</text:span><text:span text:style-name="T377">0</text:span><text:span text:style-name="T378">元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新竹縣</text:p>
          </table:table-cell>
          <table:table-cell table:style-name="TableCell384">
            <text:p text:style-name="P385">北視</text:p>
          </table:table-cell>
          <table:table-cell table:style-name="TableCell386">
            <text:p text:style-name="P387"><text:span text:style-name="T388">方案</text:span><text:span text:style-name="T389">A</text:span><text:span text:style-name="T390">組：</text:span><text:span text:style-name="T391">每戶每月新臺幣</text:span><text:span text:style-name="T392">200</text:span><text:span text:style-name="T393">元</text:span></text:p>
            <text:p text:style-name="P394">方案B組：每戶每月新臺幣570元</text:p>
          </table:table-cell>
          <table:table-cell table:style-name="TableCell395">
            <text:p text:style-name="P396"><text:span text:style-name="T397">方案</text:span><text:span text:style-name="T398">A</text:span><text:span text:style-name="T399">組：</text:span><text:span text:style-name="T400">每戶每月新臺幣</text:span><text:span text:style-name="T401">200</text:span><text:span text:style-name="T402">元</text:span></text:p>
            <text:p text:style-name="P403">方案B組：每戶每月新臺幣570元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苗栗縣</text:p>
          </table:table-cell>
          <table:table-cell table:style-name="TableCell409">
            <text:p text:style-name="P410">吉元、信和</text:p>
          </table:table-cell>
          <table:table-cell table:style-name="TableCell411">
            <text:p text:style-name="P412">每戶每月新臺幣560元</text:p>
          </table:table-cell>
          <table:table-cell table:style-name="TableCell413">
            <text:p text:style-name="P414">方案A：每戶每月新臺幣200元</text:p>
            <text:p text:style-name="P415">方案B：每戶每月新臺幣560元</text:p>
          </table:table-cell>
          <table:table-cell table:style-name="TableCell416">
            <text:p text:style-name="P417">新增方案A</text:p>
          </table:table-cell>
        </table:table-row>
        <table:table-row table:style-name="TableRow418">
          <table:table-cell table:style-name="TableCell419" table:number-rows-spanned="4">
            <text:p text:style-name="P420">臺中市</text:p>
          </table:table-cell>
          <table:table-cell table:style-name="TableCell421">
            <text:p text:style-name="P422">大屯、大台中數位、台灣佳光電訊、群健、豐盟</text:p>
          </table:table-cell>
          <table:table-cell table:style-name="TableCell423">
            <text:p text:style-name="P424">每戶每月新臺幣550元</text:p>
          </table:table-cell>
          <table:table-cell table:style-name="TableCell425">
            <text:p text:style-name="P426">每戶每月新臺幣550元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大台中數位(擴區)</text:p>
          </table:table-cell>
          <table:table-cell table:style-name="TableCell433">
            <text:p text:style-name="P434">數位A1組：每戶每月新臺幣69元</text:p>
            <text:p text:style-name="P435">數位A組：每戶每月新臺幣99元<text:s/></text:p>
            <text:p text:style-name="P436">數位A+組：每戶每月新臺幣199元</text:p>
            <text:p text:style-name="內文"><text:span text:style-name="T437">數位</text:span><text:span text:style-name="T438">B</text:span><text:span text:style-name="T439">組：每戶每月新臺幣</text:span><text:span text:style-name="T440">560</text:span><text:span text:style-name="T441">元</text:span></text:p>
          </table:table-cell>
          <table:table-cell table:style-name="TableCell442">
            <text:p text:style-name="P443">數位A組：每戶每月新臺幣99元<text:s/></text:p>
            <text:p text:style-name="P444">數位A+組：每戶每月新臺幣199元</text:p>
            <text:p text:style-name="內文"><text:span text:style-name="T445">數位</text:span><text:span text:style-name="T446">B</text:span><text:span text:style-name="T447">組：每戶每月新臺幣</text:span><text:span text:style-name="T448">550</text:span><text:span text:style-name="T449">元</text:span></text:p>
          </table:table-cell>
          <table:table-cell table:style-name="TableCell450">
            <text:p text:style-name="P451">減少A1組;</text:p>
            <text:p text:style-name="內文"><text:span text:style-name="T452">數位</text:span><text:span text:style-name="T453">B</text:span><text:span text:style-name="T454">組</text:span><text:span text:style-name="T455">-</text:span><text:span text:style-name="T456">10</text:span><text:span text:style-name="T457">元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台灣佳光電訊(擴區)</text:p>
          </table:table-cell>
          <table:table-cell table:style-name="TableCell462">
            <text:p text:style-name="P463">A組：每戶每月新臺幣199元</text:p>
            <text:p text:style-name="P464">B組：每戶每月新臺幣560元</text:p>
            <text:p text:style-name="內文"><text:span text:style-name="T465">C</text:span><text:span text:style-name="T466">組：每戶每月新臺幣</text:span><text:span text:style-name="T467">600</text:span><text:span text:style-name="T468">元</text:span></text:p>
          </table:table-cell>
          <table:table-cell table:style-name="TableCell469">
            <text:p text:style-name="P470">A組：每戶每月新臺幣199元</text:p>
            <text:p text:style-name="P471">B組：每戶每月新臺幣550元</text:p>
            <text:p text:style-name="內文"><text:span text:style-name="T472">C</text:span><text:span text:style-name="T473">組：每戶每月新臺幣</text:span><text:span text:style-name="T474">600</text:span><text:span text:style-name="T475">元</text:span></text:p>
          </table:table-cell>
          <table:table-cell table:style-name="TableCell476">
            <text:p text:style-name="內文"><text:span text:style-name="T477">B</text:span><text:span text:style-name="T478">組</text:span><text:span text:style-name="T479">-</text:span><text:span text:style-name="T480">10</text:span><text:span text:style-name="T481">元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群健(擴區)</text:p>
          </table:table-cell>
          <table:table-cell table:style-name="TableCell486">
            <text:p text:style-name="P487">A1組：每戶每月新臺幣69元</text:p>
            <text:p text:style-name="P488">A2組：每戶每月新臺幣89元</text:p>
            <text:p text:style-name="P489">A組：每戶每月新臺幣99元</text:p>
            <text:p text:style-name="內文"><text:span text:style-name="T490">B</text:span><text:span text:style-name="T491">組：每戶每月新臺幣</text:span><text:span text:style-name="T492">550</text:span><text:span text:style-name="T493">元</text:span></text:p>
          </table:table-cell>
          <table:table-cell table:style-name="TableCell494">
            <text:p text:style-name="P495">A1組：每戶每月新臺幣69元</text:p>
            <text:p text:style-name="P496">A2組：每戶每月新臺幣89元</text:p>
            <text:p text:style-name="P497">A組：每戶每月新臺幣99元</text:p>
            <text:p text:style-name="內文"><text:span text:style-name="T498">B</text:span><text:span text:style-name="T499">組：每戶每月新臺幣</text:span><text:span text:style-name="T500">550</text:span><text:span text:style-name="T501">元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2">
            <text:p text:style-name="P506"/>
            <text:p text:style-name="P507"/>
            <text:p text:style-name="P508">彰化縣</text:p>
            <text:p text:style-name="P509"/>
            <text:p text:style-name="P510"/>
            <text:p text:style-name="P511"/>
            <text:p text:style-name="P512"/>
            <text:p text:style-name="P513"/>
            <text:p text:style-name="P514">彰化縣</text:p>
          </table:table-cell>
          <table:table-cell table:style-name="TableCell515">
            <text:p text:style-name="P516">新頻道、三大</text:p>
          </table:table-cell>
          <table:table-cell table:style-name="TableCell517">
            <text:p text:style-name="P518"/>
            <text:p text:style-name="P519"/>
            <text:p text:style-name="P520">每戶每月新臺幣540元</text:p>
            <text:p text:style-name="P521"/>
            <text:p text:style-name="P522"/>
          </table:table-cell>
          <table:table-cell table:style-name="TableCell523">
            <text:p text:style-name="P524">每戶每月新臺幣540元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新彰</text:p>
          </table:table-cell>
          <table:table-cell table:style-name="TableCell531">
            <text:p text:style-name="P532">基本頻道普及組：每戶每月新臺幣500元</text:p>
            <text:p text:style-name="P533">基本頻道普及組+超值A組：每戶每月新臺幣540元</text:p>
            <text:p text:style-name="P534">基本頻道普及組+豪華B組：每戶每月新臺幣550元</text:p>
            <text:p text:style-name="內文"><text:span text:style-name="T535">基本頻道普及組</text:span><text:span text:style-name="T536">+</text:span><text:span text:style-name="T537">超值</text:span><text:span text:style-name="T538">A</text:span><text:span text:style-name="T539">組</text:span><text:span text:style-name="T540">+</text:span><text:span text:style-name="T541">豪華</text:span><text:span text:style-name="T542">B</text:span><text:span text:style-name="T543">組：每戶每月新臺幣</text:span><text:span text:style-name="T544">560</text:span><text:span text:style-name="T545">元</text:span></text:p>
          </table:table-cell>
          <table:table-cell table:style-name="TableCell546">
            <text:p text:style-name="P547">基本頻道普及組：每戶每月新臺幣500元</text:p>
            <text:p text:style-name="P548">基本頻道普及組+超值A組：每戶每月新臺幣540元</text:p>
            <text:p text:style-name="P549">基本頻道普及組+豪華B組：每戶每月新臺幣550元</text:p>
            <text:p text:style-name="內文"><text:span text:style-name="T550">基本頻道普及組</text:span><text:span text:style-name="T551">+</text:span><text:span text:style-name="T552">超值</text:span><text:span text:style-name="T553">A</text:span><text:span text:style-name="T554">組</text:span><text:span text:style-name="T555">+</text:span><text:span text:style-name="T556">豪華</text:span><text:span text:style-name="T557">B</text:span><text:span text:style-name="T558">組：每戶每月新臺幣</text:span><text:span text:style-name="T559">560</text:span><text:span text:style-name="T560">元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雲林縣</text:p>
          </table:table-cell>
          <table:table-cell table:style-name="TableCell566">
            <text:p text:style-name="P567">佳聯、北港</text:p>
          </table:table-cell>
          <table:table-cell table:style-name="TableCell568">
            <text:p text:style-name="P569">每戶每月新臺幣540元</text:p>
          </table:table-cell>
          <table:table-cell table:style-name="TableCell570">
            <text:p text:style-name="P571">每戶每月新臺幣540元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南投縣</text:p>
          </table:table-cell>
          <table:table-cell table:style-name="TableCell577">
            <text:p text:style-name="P578">中投</text:p>
          </table:table-cell>
          <table:table-cell table:style-name="TableCell579">
            <text:p text:style-name="P580">每戶每月新臺幣565元</text:p>
          </table:table-cell>
          <table:table-cell table:style-name="TableCell581">
            <text:p text:style-name="P582">每戶每月新臺幣565元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嘉義市</text:p>
          </table:table-cell>
          <table:table-cell table:style-name="TableCell588">
            <text:p text:style-name="P589">世新</text:p>
          </table:table-cell>
          <table:table-cell table:style-name="TableCell590">
            <text:p text:style-name="P591">A組：每戶每月新臺幣200元</text:p>
            <text:p text:style-name="P592">B組：每戶每月新臺幣540元</text:p>
          </table:table-cell>
          <table:table-cell table:style-name="TableCell593">
            <text:p text:style-name="P594">A組：每戶每月新臺幣200元</text:p>
            <text:p text:style-name="P595">B組：每戶每月新臺幣540元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嘉義縣</text:p>
          </table:table-cell>
          <table:table-cell table:style-name="TableCell601">
            <text:p text:style-name="P602">國聲、大揚</text:p>
          </table:table-cell>
          <table:table-cell table:style-name="TableCell603">
            <text:p text:style-name="P604">每戶每月新臺幣555元</text:p>
          </table:table-cell>
          <table:table-cell table:style-name="TableCell605">
            <text:p text:style-name="P606">每戶每月新臺幣555元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3">
            <text:p text:style-name="P611">臺南市</text:p>
          </table:table-cell>
          <table:table-cell table:style-name="TableCell612">
            <text:p text:style-name="P613">雙子星、三冠王</text:p>
          </table:table-cell>
          <table:table-cell table:style-name="TableCell614">
            <text:p text:style-name="P615">A組：每戶每月新臺幣200元</text:p>
            <text:p text:style-name="P616">B組：每戶每月新臺幣535元</text:p>
            <text:p text:style-name="P617">C-1組：每戶每月新臺幣550元</text:p>
            <text:p text:style-name="P618">C-2組：每戶每月新臺幣565元</text:p>
            <text:p text:style-name="P619">D組：每戶每月新臺幣580元</text:p>
          </table:table-cell>
          <table:table-cell table:style-name="TableCell620">
            <text:p text:style-name="P621">A組：每戶每月新臺幣200元</text:p>
            <text:p text:style-name="P622">B組：每戶每月新臺幣535元</text:p>
            <text:p text:style-name="P623">C-1組：每戶每月新臺幣550元</text:p>
            <text:p text:style-name="P624">C-2組：每戶每月新臺幣565元</text:p>
            <text:p text:style-name="P625">D組：每戶每月新臺幣580元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新永安</text:p>
          </table:table-cell>
          <table:table-cell table:style-name="TableCell632">
            <text:p text:style-name="P633">好康組：每戶每月新臺幣188元</text:p>
            <text:p text:style-name="P634">基本頻道組：每戶每月新臺幣540元</text:p>
            <text:p text:style-name="P635">基+A組：每戶每月新臺幣560元</text:p>
            <text:p text:style-name="P636">基+B組：每戶每月新臺幣560元</text:p>
            <text:p text:style-name="P637">基+C組：每戶每月新臺幣590元</text:p>
          </table:table-cell>
          <table:table-cell table:style-name="TableCell638">
            <text:p text:style-name="P639">好康組：每戶每月新臺幣188元</text:p>
            <text:p text:style-name="P640">基本頻道組：每戶每月新臺幣540元</text:p>
            <text:p text:style-name="P641">基+A組：每戶每月新臺幣560元</text:p>
            <text:p text:style-name="P642">基+B組：每戶每月新臺幣560元</text:p>
            <text:p text:style-name="P643">基+C組：每戶每月新臺幣590元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南天</text:p>
          </table:table-cell>
          <table:table-cell table:style-name="TableCell650">
            <text:p text:style-name="P651">基本200組：每戶每月新臺幣200元</text:p>
            <text:p text:style-name="P652">基本540組：每戶每月新臺幣540元</text:p>
            <text:p text:style-name="P653">基本560組：每戶每月新臺幣560元</text:p>
            <text:p text:style-name="P654">基本580組：每戶每月新臺幣580元</text:p>
            <text:p text:style-name="P655">基本590組：每戶每月新臺幣590元</text:p>
          </table:table-cell>
          <table:table-cell table:style-name="TableCell656">
            <text:p text:style-name="P657">基本200組：每戶每月新臺幣200元</text:p>
            <text:p text:style-name="P658">基本540組：每戶每月新臺幣540元</text:p>
            <text:p text:style-name="P659">基本560組：每戶每月新臺幣560元</text:p>
            <text:p text:style-name="P660">基本580組：每戶每月新臺幣580元</text:p>
            <text:p text:style-name="P661">基本590組：每戶每月新臺幣590元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4">
            <text:p text:style-name="P666">高雄市</text:p>
          </table:table-cell>
          <table:table-cell table:style-name="TableCell667">
            <text:p text:style-name="P668">慶聯、港都</text:p>
          </table:table-cell>
          <table:table-cell table:style-name="TableCell669">
            <text:p text:style-name="P670">每戶每月新臺幣500元</text:p>
          </table:table-cell>
          <table:table-cell table:style-name="TableCell671">
            <text:p text:style-name="P672">200元經濟型：每戶每月新臺幣200元</text:p>
            <text:p text:style-name="P673">基本頻道組：每戶每月新臺幣500元</text:p>
          </table:table-cell>
          <table:table-cell table:style-name="TableCell674">
            <text:p text:style-name="P675">新增200元經濟型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鳳信</text:p>
          </table:table-cell>
          <table:table-cell table:style-name="TableCell680">
            <text:p text:style-name="P681">每戶每月新臺幣510元</text:p>
          </table:table-cell>
          <table:table-cell table:style-name="TableCell682">
            <text:p text:style-name="P683">200元經濟組：每戶每月新臺幣200元</text:p>
            <text:p text:style-name="P684">基本頻道組：每戶每月新臺幣510元</text:p>
          </table:table-cell>
          <table:table-cell table:style-name="TableCell685">
            <text:p text:style-name="P686">新增200元經濟組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南國</text:p>
          </table:table-cell>
          <table:table-cell table:style-name="TableCell691">
            <text:p text:style-name="P692">每戶每月新臺幣550元</text:p>
          </table:table-cell>
          <table:table-cell table:style-name="TableCell693">
            <text:p text:style-name="P694">200元基本組：每戶每月新臺幣200元</text:p>
            <text:p text:style-name="P695">基本頻道組：每戶每月新臺幣550元</text:p>
          </table:table-cell>
          <table:table-cell table:style-name="TableCell696">
            <text:p text:style-name="P697">新增200元基本組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新高雄</text:p>
          </table:table-cell>
          <table:table-cell table:style-name="TableCell702">
            <text:p text:style-name="P703">基本普及組：每戶每月新臺幣450元</text:p>
            <text:p text:style-name="P704">基本普及組+超值A組：每戶每月新臺幣550元</text:p>
            <text:p text:style-name="P705">基本普及組+超值B組：每戶每月新臺幣550元</text:p>
            <text:p text:style-name="P706">基本普及組+超值A、B組：每戶每月新臺幣600元</text:p>
          </table:table-cell>
          <table:table-cell table:style-name="TableCell707">
            <text:p text:style-name="P708">160元基本組：每戶每月新臺幣160元</text:p>
            <text:p text:style-name="P709">基本普及組：每戶每月新臺幣450元</text:p>
            <text:p text:style-name="P710">基本普及組+超值A組：每戶每月新臺幣550元</text:p>
            <text:p text:style-name="P711">基本普及組+超值B組：每戶每月新臺幣550元</text:p>
            <text:p text:style-name="P712">基本普及組+超值A、B組：每戶每月新臺幣600元</text:p>
          </table:table-cell>
          <table:table-cell table:style-name="TableCell713">
            <text:p text:style-name="P714">新增基本組</text:p>
          </table:table-cell>
        </table:table-row>
        <table:table-row table:style-name="TableRow715">
          <table:table-cell table:style-name="TableCell716">
            <text:p text:style-name="P717">屏東縣</text:p>
          </table:table-cell>
          <table:table-cell table:style-name="TableCell718">
            <text:p text:style-name="P719">觀昇、屏南</text:p>
          </table:table-cell>
          <table:table-cell table:style-name="TableCell720">
            <text:p text:style-name="P721">每戶每月新臺幣520元</text:p>
          </table:table-cell>
          <table:table-cell table:style-name="TableCell722">
            <text:p text:style-name="P723">每戶每月新臺幣520元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宜蘭縣</text:p>
          </table:table-cell>
          <table:table-cell table:style-name="TableCell729">
            <text:p text:style-name="P730">聯禾</text:p>
          </table:table-cell>
          <table:table-cell table:style-name="TableCell731">
            <text:p text:style-name="P732">每戶每月新臺幣535元</text:p>
          </table:table-cell>
          <table:table-cell table:style-name="TableCell733">
            <text:p text:style-name="P734">每戶每月新臺幣535元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花蓮縣</text:p>
          </table:table-cell>
          <table:table-cell table:style-name="TableCell740">
            <text:p text:style-name="P741">東亞、洄瀾</text:p>
          </table:table-cell>
          <table:table-cell table:style-name="TableCell742">
            <text:p text:style-name="P743">每戶每月新臺幣590元</text:p>
          </table:table-cell>
          <table:table-cell table:style-name="TableCell744">
            <text:p text:style-name="P745">每戶每月新臺幣590元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臺東縣</text:p>
          </table:table-cell>
          <table:table-cell table:style-name="TableCell751">
            <text:p text:style-name="P752">東台有線電視、東台有線播送</text:p>
          </table:table-cell>
          <table:table-cell table:style-name="TableCell753">
            <text:p text:style-name="P754">每戶每月新臺幣575元</text:p>
          </table:table-cell>
          <table:table-cell table:style-name="TableCell755">
            <text:p text:style-name="P756">每戶每月新臺幣575元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澎湖縣</text:p>
          </table:table-cell>
          <table:table-cell table:style-name="TableCell762">
            <text:p text:style-name="P763">澎湖</text:p>
          </table:table-cell>
          <table:table-cell table:style-name="TableCell764">
            <text:p text:style-name="P765">每戶每月新臺幣560元</text:p>
          </table:table-cell>
          <table:table-cell table:style-name="TableCell766">
            <text:p text:style-name="P767">每戶每月新臺幣560元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金門縣</text:p>
          </table:table-cell>
          <table:table-cell table:style-name="TableCell773">
            <text:p text:style-name="P774">名城</text:p>
          </table:table-cell>
          <table:table-cell table:style-name="TableCell775">
            <text:p text:style-name="P776">每戶每月新臺幣590元</text:p>
          </table:table-cell>
          <table:table-cell table:style-name="TableCell777">
            <text:p text:style-name="P778">每戶每月新臺幣590元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連江縣</text:p>
          </table:table-cell>
          <table:table-cell table:style-name="TableCell784">
            <text:p text:style-name="P785">祥通</text:p>
          </table:table-cell>
          <table:table-cell table:style-name="TableCell786">
            <text:p text:style-name="P787">每戶每月新臺幣550元</text:p>
          </table:table-cell>
          <table:table-cell table:style-name="TableCell788">
            <text:p text:style-name="P789">每戶每月新臺幣550元</text:p>
          </table:table-cell>
          <table:table-cell table:style-name="TableCell790">
            <text:p text:style-name="P791"/>
          </table:table-cell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收視費用費率審核討論事項</dc:title>
    <meta:initial-creator>談如芬(傳播)</meta:initial-creator>
    <dc:creator>張維珊(平臺)</dc:creator>
    <meta:creation-date>2022-02-14T05:42:00Z</meta:creation-date>
    <dc:date>2022-02-14T05:42:00Z</dc:date>
    <meta:print-date>2022-02-09T08:45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61" meta:character-count="4427" meta:row-count="31" meta:non-whitespace-character-count="3774"/>
  </office:meta>
</office:document-meta>
</file>