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5cm" table:align="center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4" style:family="table-row">
      <style:table-row-properties style:min-row-height="0.891cm" style:use-optimal-row-height="false"/>
    </style:style>
    <style:style style:name="表格1.5" style:family="table-row">
      <style:table-row-properties style:min-row-height="0.757cm" style:use-optimal-row-height="false"/>
    </style:style>
    <style:style style:name="表格1.6" style:family="table-row">
      <style:table-row-properties style:min-row-height="2.369cm" style:use-optimal-row-height="false"/>
    </style:style>
    <style:style style:name="表格1.7" style:family="table-row">
      <style:table-row-properties style:min-row-height="0.19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781cm" style:use-optimal-row-height="false"/>
    </style:style>
    <style:style style:name="表格1.11" style:family="table-row">
      <style:table-row-properties style:min-row-height="1.732cm" style:use-optimal-row-height="false"/>
    </style:style>
    <style:style style:name="P1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officeooo:paragraph-rsid="001ae8cd"/>
    </style:style>
    <style:style style:name="P7" style:family="paragraph" style:parent-style-name="Header"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c9211e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c9211e" fo:font-size="14pt" fo:font-weight="bold" officeooo:rsid="00168baa" style:font-name-asian="標楷體" style:font-size-asian="14pt" style:font-weight-asian="bold" style:font-size-complex="14pt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color="#c9211e" fo:font-weight="bold" officeooo:rsid="00168baa" style:font-weight-asian="bold" style:font-weight-complex="bold"/>
    </style:style>
    <style:style style:name="T7" style:family="text">
      <style:text-properties fo:color="#c9211e" fo:background-color="#ffff00" loext:char-shading-value="0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fo:font-weight="bold" officeooo:rsid="00168baa" style:font-name-asian="標楷體" style:font-size-asian="14pt" style:font-weight-asian="bold" style:font-size-complex="14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168baa" style:font-weight-asian="bold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168baa" style:font-weight-asian="normal" style:font-weight-complex="normal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ffffff" loext:char-shading-value="0"/>
    </style:style>
    <style:style style:name="T16" style:family="text">
      <style:text-properties fo:background-color="#ffffff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11</text:span><text:span text:style-name="T9">1</text:span><text:span text:style-name="T8">年度</text:span><text:span text:style-name="T1">促進有線廣播電視普及發展</text:span><text:span text:style-name="預設段落字型"><text:span text:style-name="T1">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3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申請補助類別：</text:p>
          </table:table-cell>
          <table:table-cell table:style-name="表格1.A1" table:number-columns-spanned="2" office:value-type="string">
            <text:p text:style-name="P6"><text:span text:style-name="預設段落字型"><text:span text:style-name="T2">其他促進普及發展之費用(4K視訊服務實驗區建置費)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建置補助計畫名稱：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申請原因及計畫內容摘要：(150字以內)</text:p>
          </table:table-cell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1.7">
          <table:table-cell table:style-name="表格1.A7" office:value-type="string">
            <text:p text:style-name="P8">聯絡人：</text:p>
          </table:table-cell>
          <table:table-cell table:style-name="表格1.A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5">電話：</text:p>
          </table:table-cell>
          <table:table-cell table:style-name="表格1.A8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5">E-mail：</text:p>
          </table:table-cell>
          <table:table-cell table:style-name="表格1.A8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7" office:value-type="string">
            <text:p text:style-name="P4">申請日期：</text:p>
          </table:table-cell>
          <table:table-cell table:style-name="表格1.A7" table:number-columns-spanned="2" office:value-type="string">
            <text:p text:style-name="P4">民國<text:span text:style-name="T12">11</text:span><text:span text:style-name="T13">1</text:span>年○月○日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2564764182" text:style-name="L1">
              <text:list-item>
                <text:p text:style-name="P10">計畫名稱</text:p>
              </text:list-item>
              <text:list-item>
                <text:p text:style-name="P10">計畫目標</text:p>
              </text:list-item>
              <text:list-item>
                <text:p text:style-name="P10">計畫服務區域（面積、村里、部落、鄰）、人口數</text:p>
              </text:list-item>
              <text:list-item>
                <text:p text:style-name="P10">預定施工時程</text:p>
              </text:list-item>
              <text:list-item>
                <text:p text:style-name="P10">施工方式及設備規格功能說明</text:p>
              </text:list-item>
              <text:list-item>
                <text:p text:style-name="P10">總工程款及各項成本估價分析表</text:p>
              </text:list-item>
              <text:list-item>
                <text:p text:style-name="P10">效益評估</text:p>
              </text:list-item>
              <text:list-item>
                <text:p text:style-name="P10">4K視訊服務實驗區可服務4K數位機上盒之戶數、可提供4K超高畫質數位頻道播放數量</text:p>
              </text:list-item>
            </text:list>
            <text:p text:style-name="P3">□補助計畫工程經費預算表</text:p>
            <text:p text:style-name="P1">□計畫書內容及檢附資料，請另附具電子檔之光碟2份。</text:p>
            <text:p text:style-name="P1">□本會指定之文件（<text:span text:style-name="T16">資通安全合格證明，以及</text:span>提供建置範圍沿線收視戶優惠方案）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申請者（公司名稱）：</dc:title>
    <meta:initial-creator>營運管理處網路互連科秦蓁</meta:initial-creator>
    <meta:creation-date>2019-05-08T06:06:00Z</meta:creation-date>
    <dc:date>2022-02-18T08:30:51.054000000</dc:date>
    <meta:print-date>2016-01-20T07:46:00Z</meta:print-date>
    <meta:editing-cycles>20</meta:editing-cycles>
    <meta:editing-duration>PT56M29S</meta:editing-duration>
    <meta:document-statistic meta:table-count="1" meta:image-count="0" meta:object-count="0" meta:page-count="1" meta:paragraph-count="27" meta:word-count="338" meta:character-count="363" meta:non-whitespace-character-count="363"/>
    <meta:template xlink:type="simple" xlink:actuate="onRequest" xlink:title="" xlink:href="file:///C:/Users/Leolai/Downloads/566_41562_190618_1.odt/Normal"/>
  </office:meta>
</office:document-meta>
</file>