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size="32pt" officeooo:rsid="000dd73a" officeooo:paragraph-rsid="001664fd" style:font-name-asian="標楷體" style:font-size-asian="32pt" style:font-name-complex="標楷體" style:font-size-complex="32pt"/>
    </style:style>
    <style:style style:name="P2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margin-top="0.201cm" fo:margin-bottom="0.201cm" loext:contextual-spacing="false" fo:text-align="start" style:justify-single-word="false"/>
      <style:text-properties style:font-name="標楷體" fo:font-size="18pt" officeooo:rsid="000dd73a" officeooo:paragraph-rsid="0017fcea" style:font-name-asian="標楷體" style:font-size-asian="18pt" style:font-name-complex="標楷體" style:font-size-complex="18pt"/>
    </style:style>
    <style:style style:name="P4" style:family="paragraph" style:parent-style-name="Standard">
      <style:paragraph-properties fo:margin-top="0.201cm" fo:margin-bottom="0.201cm" loext:contextual-spacing="false" fo:text-align="center" style:justify-single-word="false"/>
      <style:text-properties style:font-name="標楷體" fo:font-size="26pt" officeooo:rsid="000dd73a" officeooo:paragraph-rsid="0017fcea" style:font-name-asian="標楷體" style:font-size-asian="26pt" style:font-name-complex="標楷體" style:font-size-complex="2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1"/>
      <text:p text:style-name="P1"/>
      <text:p text:style-name="P1"/>
      <text:p text:style-name="P1">○○○○○○公司</text:p>
      <text:p text:style-name="P1"/>
      <text:p text:style-name="P2">○○○年度促進有線廣播電視普及發展</text:p>
      <text:p text:style-name="P2">○○○○○○補助計畫</text:p>
      <text:p text:style-name="P2"/>
      <text:p text:style-name="P2"/>
      <text:p text:style-name="P2"/>
      <text:p text:style-name="P4">完工報告書（初稿）</text:p>
      <text:p text:style-name="P2">行政契約編號：</text:p>
      <text:p text:style-name="P3">執行區域：</text:p>
      <text:p text:style-name="P3">執行期間：</text:p>
      <text:p text:style-name="P3">執行單位：</text:p>
      <text:p text:style-name="P2"/>
      <text:p text:style-name="P2"/>
      <text:p text:style-name="P2">中華民國○年○月○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2-02T14:46:47.494000000</meta:creation-date>
    <dc:date>2022-01-22T11:59:02.654000000</dc:date>
    <meta:editing-duration>PT4M45S</meta:editing-duration>
    <meta:editing-cycles>2</meta:editing-cycles>
    <meta:generator>LibreOffice/6.2.2.2$Windows_X86_64 LibreOffice_project/2b840030fec2aae0fd2658d8d4f9548af4e3518d</meta:generator>
    <meta:document-statistic meta:table-count="0" meta:image-count="0" meta:object-count="0" meta:page-count="1" meta:paragraph-count="9" meta:word-count="64" meta:character-count="76" meta:non-whitespace-character-count="76"/>
  </office:meta>
</office:document-meta>
</file>