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75cm" table:align="center"/>
    </style:style>
    <style:style style:name="表格1.A" style:family="table-column">
      <style:table-column-properties style:column-width="4.93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466cm" style:use-optimal-row-height="false"/>
    </style:style>
    <style:style style:name="表格1.5" style:family="table-row">
      <style:table-row-properties style:min-row-height="0.891cm" style:use-optimal-row-height="false"/>
    </style:style>
    <style:style style:name="表格1.6" style:family="table-row">
      <style:table-row-properties style:min-row-height="0.757cm" style:use-optimal-row-height="false"/>
    </style:style>
    <style:style style:name="表格1.7" style:family="table-row">
      <style:table-row-properties style:min-row-height="2.369cm" style:use-optimal-row-height="false"/>
    </style:style>
    <style:style style:name="表格1.8" style:family="table-row">
      <style:table-row-properties style:min-row-height="0.579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0.37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0.781cm" style:use-optimal-row-height="false"/>
    </style:style>
    <style:style style:name="表格1.12" style:family="table-row">
      <style:table-row-properties style:min-row-height="1.732cm" style:use-optimal-row-height="false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text-properties fo:color="#000000" style:font-name="標楷體" officeooo:paragraph-rsid="00188945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officeooo:paragraph-rsid="0012c96e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Header"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/>
    </style:style>
    <style:style style:name="P11" style:family="paragraph" style:parent-style-name="Header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P12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style:font-name-asian="標楷體"/>
    </style:style>
    <style:style style:name="P13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officeooo:rsid="0017d6e3" officeooo:paragraph-rsid="0017d6e3" style:font-name-asian="標楷體"/>
    </style:style>
    <style:style style:name="P14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officeooo:rsid="0017d6e3" officeooo:paragraph-rsid="00198d64" style:font-name-asian="標楷體"/>
    </style:style>
    <style:style style:name="P15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officeooo:rsid="00198d64" officeooo:paragraph-rsid="00198d64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officeooo:rsid="0017d6e3"/>
    </style:style>
    <style:style style:name="T4" style:family="text">
      <style:text-properties fo:color="#c9211e"/>
    </style:style>
    <style:style style:name="T5" style:family="text">
      <style:text-properties fo:color="#c9211e" fo:font-size="14pt" fo:font-weight="bold" style:font-name-asian="標楷體" style:font-size-asian="14pt" style:font-weight-asian="bold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111</text:span><text:span text:style-name="T1">年度促進有線廣播電視普及發展</text:span><text:span text:style-name="預設段落字型"><text:span text:style-name="T1">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者（公司名稱）：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4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2">公司地址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公司統一編號及負責人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系統經營者經營許可執照核定日期、文號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申請補助類別：</text:p>
          </table:table-cell>
          <table:table-cell table:style-name="表格1.A1" table:number-columns-spanned="2" office:value-type="string">
            <text:p text:style-name="P9"><text:span text:style-name="預設段落字型"><text:span text:style-name="T2">普及服務淨成本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建置補助計畫名稱：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5">申請原因及計畫內容摘要：</text:p>
            <text:p text:style-name="P5">(150字以內)</text:p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A8" office:value-type="string">
            <text:p text:style-name="P10">聯絡人：</text:p>
          </table:table-cell>
          <table:table-cell table:style-name="表格1.A8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7">電話：</text:p>
          </table:table-cell>
          <table:table-cell table:style-name="表格1.A9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7">E-mail：</text:p>
          </table:table-cell>
          <table:table-cell table:style-name="表格1.A9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8" office:value-type="string">
            <text:p text:style-name="P5">申請日期：</text:p>
          </table:table-cell>
          <table:table-cell table:style-name="表格1.A8" table:number-columns-spanned="2" office:value-type="string">
            <text:p text:style-name="P5">民國<text:span text:style-name="T4">111</text:span>年○月○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檢附文件：</text:p>
          </table:table-cell>
          <table:table-cell table:style-name="表格1.A1" table:number-columns-spanned="2" office:value-type="string">
            <text:p text:style-name="P1">□建置補助計畫書，應載明事項：</text:p>
            <text:list xml:id="list30480148" text:style-name="L1">
              <text:list-item>
                <text:p text:style-name="P12">計畫名稱</text:p>
              </text:list-item>
              <text:list-item>
                <text:p text:style-name="P12">計畫服務區域（面積、村里、部落、鄰）及人口數</text:p>
              </text:list-item>
              <text:list-item>
                <text:p text:style-name="P13">年度普及服務實施前後網路光纜及同軸網路建置長度。</text:p>
              </text:list-item>
              <text:list-item>
                <text:p text:style-name="P13">年度普及發展實施成果統計（包括普及發展前後申裝戶之變動、網路光纜及同軸網路建置長度、訊號品質自評資料等）。</text:p>
              </text:list-item>
              <text:list-item>
                <text:p text:style-name="P15">經會計師簽證之前一年度財務報告書。</text:p>
              </text:list-item>
              <text:list-item>
                <text:p text:style-name="P14">依「普及服務淨成本會計作業程序手冊」附表一至附表八計算之普及服務淨成本金額，並經會計師簽證。</text:p>
              </text:list-item>
              <text:list-item>
                <text:p text:style-name="P13">經會計師出具專案審查報告之年度普及服務淨成本詳細計算資料。</text:p>
              </text:list-item>
              <text:list-item>
                <text:p text:style-name="P13">前一年度普及服務淨成本補助計畫書。</text:p>
              </text:list-item>
            </text:list>
            <text:p text:style-name="P1">□計畫書內容及檢附資料，請另附具電子檔之光碟2份。</text:p>
            <text:p text:style-name="P4">□<text:span text:style-name="T3">「普及服務淨成本會計作業程序手冊」附表一至附表八。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01cm" fo:margin-right="3.1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申請者（公司名稱）：</dc:title>
    <meta:initial-creator>營運管理處網路互連科秦蓁</meta:initial-creator>
    <meta:creation-date>2019-05-08T06:06:00Z</meta:creation-date>
    <dc:date>2021-11-26T17:02:48.542000000</dc:date>
    <meta:print-date>2016-01-20T07:46:00Z</meta:print-date>
    <meta:editing-cycles>19</meta:editing-cycles>
    <meta:editing-duration>PT5H42M10S</meta:editing-duration>
    <meta:document-statistic meta:table-count="1" meta:image-count="0" meta:object-count="0" meta:page-count="1" meta:paragraph-count="28" meta:word-count="427" meta:character-count="447" meta:non-whitespace-character-count="447"/>
    <meta:template xlink:type="simple" xlink:actuate="onRequest" xlink:title="" xlink:href="file:///C:/Users/Leolai/Downloads/566_41562_190618_1.odt/Normal"/>
  </office:meta>
</office:document-meta>
</file>