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bfbfbf"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c9211e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2" style:family="text">
      <style:text-properties fo:color="#c9211e" style:font-name="標楷體" fo:font-size="16pt" fo:language="zh" fo:country="TW" officeooo:rsid="001e95f0" style:letter-kerning="false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11">1</text:span><text:span text:style-name="T12">11</text:span><text:span text:style-name="T3">年度有線廣播電視系統經營者「促進有線廣播電視普及發展</text:span><text:span text:style-name="T6">─</text:span><text:span text:style-name="T11">普及服務淨成本</text:span><text:span text:style-name="T3">」</text:span><text:span text:style-name="T2">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7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4"><text:span text:style-name="T4"><text:s text:c="24"/></text:span><text:span text:style-name="T8">具領廠商</text:span><text:span text:style-name="T2">： <text:s text:c="9"/>股份有限公司 </text:span><text:span text:style-name="T5">印</text:span></text:p>
      <text:p text:style-name="P4"><text:span text:style-name="T10"><text:s text:c="24"/></text:span><text:span text:style-name="T8">負 責 人： <text:s text:c="21"/></text:span><text:span text:style-name="T9"><text:s/></text:span><text:span text:style-name="T1">印</text:span></text:p>
      <text:p text:style-name="P4"><text:span text:style-name="T10"><text:s text:c="24"/></text:span><text:span text:style-name="T8">統一編號：</text:span></text:p>
      <text:p text:style-name="P4"><text:span text:style-name="T10"><text:s text:c="24"/></text:span><text:span text:style-name="T8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12</meta:editing-cycles>
    <meta:print-date>2016-01-20T07:55:00</meta:print-date>
    <meta:creation-date>2018-05-10T07:58:00</meta:creation-date>
    <dc:date>2022-04-08T10:16:37.472000000</dc:date>
    <meta:editing-duration>PT4M26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06" meta:character-count="288" meta:non-whitespace-character-count="112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