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32pt" style:font-name-asian="標楷體" style:font-size-asian="32pt" style:font-name-complex="標楷體" style:font-size-complex="32pt"/>
    </style:style>
    <style:style style:name="P2" style:family="paragraph" style:parent-style-name="Text_20_body">
      <style:paragraph-properties fo:margin-top="0.201cm" fo:margin-bottom="0.201cm" style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Text_20_body">
      <style:paragraph-properties fo:margin-top="0.201cm" fo:margin-bottom="0.201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fo:margin-top="0.201cm" fo:margin-bottom="0.201cm" style:contextual-spacing="false"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2pt" style:font-name-asian="標楷體" style:font-size-asian="32pt" style:font-name-complex="標楷體" style:font-size-complex="32pt"/>
    </style:style>
    <style:style style:name="T1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/>
      <text:p text:style-name="P1"/>
      <text:p text:style-name="P1">○○○○公司</text:p>
      <text:p text:style-name="P1"/>
      <text:p text:style-name="P2">○○○年度促進有線廣播電視普及發展</text:p>
      <text:p text:style-name="P2">○○○○○○補助計畫</text:p>
      <text:p text:style-name="P2"/>
      <text:p text:style-name="P2"/>
      <text:p text:style-name="P2"/>
      <text:p text:style-name="P4"><text:span text:style-name="預設段落字型"><text:span text:style-name="T1">結案</text:span></text:span><text:span text:style-name="預設段落字型"><text:span text:style-name="T2">報告書（初稿）</text:span></text:span></text:p>
      <text:p text:style-name="P2">行政契約編號：</text:p>
      <text:p text:style-name="P3"/>
      <text:p text:style-name="P3">執行期間：</text:p>
      <text:p text:style-name="P3">執行單位：</text:p>
      <text:p text:style-name="P2"/>
      <text:p text:style-name="P2"/>
      <text:p text:style-name="P4"><text:span text:style-name="預設段落字型"><text:span text:style-name="T3">中華民國○年○月○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王裴芝(內容)</meta:initial-creator>
    <dc:creator>王裴芝(內容)</dc:creator>
    <meta:creation-date>2023-01-11T11:11:00Z</meta:creation-date>
    <dc:date>2023-01-11T11:11:00Z</dc:date>
    <meta:editing-cycles>2</meta:editing-cycles>
    <meta:editing-duration>PT0S</meta:editing-duration>
    <meta:document-statistic meta:table-count="0" meta:image-count="0" meta:object-count="0" meta:page-count="1" meta:paragraph-count="8" meta:word-count="59" meta:character-count="69" meta:non-whitespace-character-count="69"/>
    <meta:template xlink:type="simple" xlink:actuate="onRequest" xlink:title="" xlink:href="../../../../DigitWare/NCC-WEBOE/checkoutfile/112EM00485/※範本_結案報告書封面頁（範本）.odt/Normal"/>
  </office:meta>
</office:document-meta>
</file>