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family-generic="script" style:font-pitch="fixed"/>
  </office:font-face-decls>
  <office:automatic-styles>
    <style:style style:name="表格1" style:family="table">
      <style:table-properties style:width="17.29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8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cm" fo:keep-together="auto"/>
    </style:style>
    <style:style style:name="表格1.9" style:family="table-row">
      <style:table-row-properties style:min-row-height="0.884cm" fo:keep-together="auto"/>
    </style:style>
    <style:style style:name="表格1.B9" style:family="table-cell">
      <style:table-cell-properties style:vertical-align="" fo:padding-left="0.199cm" fo:padding-right="0.191cm" fo:padding-top="0cm" fo:padding-bottom="0cm" fo:border="0.5pt solid #00000a"/>
    </style:style>
    <style:style style:name="表格1.10" style:family="table-row">
      <style:table-row-properties style:min-row-height="5.891cm" fo:keep-together="auto"/>
    </style:style>
    <style:style style:name="表格1.11" style:family="table-row">
      <style:table-row-properties style:min-row-height="3.801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2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text-align="justify" style:justify-single-word="false"/>
      <style:text-properties style:font-name="標楷體" officeooo:paragraph-rsid="0027f69d" style:font-name-asian="標楷體2"/>
    </style:style>
    <style:style style:name="P6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style:font-name="標楷體" fo:font-size="18pt" fo:font-weight="bold" style:font-name-asian="標楷體2" style:font-size-asian="18pt" style:font-weight-asian="bold"/>
    </style:style>
    <style:style style:name="P7" style:family="paragraph" style:parent-style-name="Standard">
      <style:paragraph-properties fo:margin-left="0.529cm" fo:margin-right="0cm" fo:text-indent="-0.529cm" style:auto-text-indent="false"/>
      <style:text-properties style:font-name="標楷體" fo:font-size="10pt" style:font-name-asian="標楷體2" style:font-size-asian="10pt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List_20_Paragraph" style:list-style-name="WWNum5">
      <style:paragraph-properties fo:text-align="justify" style:justify-single-word="false"/>
      <style:text-properties style:font-name="標楷體" style:font-name-asian="標楷體2"/>
    </style:style>
    <style:style style:name="P10" style:family="paragraph" style:parent-style-name="List_20_Paragraph" style:list-style-name="WWNum5">
      <style:paragraph-properties fo:margin-top="0cm" fo:margin-bottom="0.199cm" style:contextual-spacing="false" fo:text-align="justify" style:justify-single-word="false"/>
      <style:text-properties style:font-name="標楷體" style:font-name-asian="標楷體2"/>
    </style:style>
    <style:style style:name="P11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style:font-name="標楷體" style:font-name-asian="標楷體2"/>
    </style:style>
    <style:style style:name="P12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style:font-name="標楷體" officeooo:paragraph-rsid="0028b830" style:font-name-asian="標楷體2"/>
    </style:style>
    <style:style style:name="P13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style:font-name="標楷體" officeooo:paragraph-rsid="00201f5d" style:font-name-asian="標楷體2"/>
    </style:style>
    <style:style style:name="P14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style:font-name="標楷體" officeooo:paragraph-rsid="00257d54" style:font-name-asian="標楷體2"/>
    </style:style>
    <style:style style:name="P15" style:family="paragraph" style:parent-style-name="List_20_Paragraph" style:list-style-name="WWNum2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2" style:font-size-asian="18pt" style:font-weight-asian="bold"/>
    </style:style>
    <style:style style:name="P17" style:family="paragraph" style:parent-style-name="Standard" style:list-style-name="WWNum2">
      <style:text-properties fo:color="#000000" loext:opacity="100%" style:font-name="標楷體" fo:font-weight="normal" style:font-name-asian="標楷體3" style:font-weight-asian="normal" style:font-weight-complex="normal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Wingdings 2" style:font-name-asian="Wingdings 21" style:font-name-complex="Wingdings 21"/>
    </style:style>
    <style:style style:name="T3" style:family="text">
      <style:text-properties style:text-position="super 58%" style:font-name="標楷體" style:font-name-asian="標楷體2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officeooo:rsid="0031eea1"/>
    </style:style>
    <style:style style:name="T6" style:family="text">
      <style:text-properties fo:color="#000000" loext:opacity="100%" fo:font-weight="normal" style:font-name-asian="標楷體3" style:font-weight-asian="normal" style:font-weight-complex="normal"/>
    </style:style>
    <style:style style:name="T7" style:family="text">
      <style:text-properties fo:color="#000000" loext:opacity="100%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11</text:span><text:span text:style-name="T5">2</text:span>年度促進有線廣播電視普及發展補助計畫</text:p>
      <text:p text:style-name="P6">執行成果說明暨完工查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者</text:p>
            <text:p text:style-name="P3">（公司名稱）</text:p>
          </table:table-cell>
          <table:table-cell table:style-name="表格1.A1" office:value-type="string">
            <text:p text:style-name="P3"/>
          </table:table-cell>
          <table:table-cell table:style-name="表格1.C4" table:number-rows-spanned="4" office:value-type="string">
            <text:p text:style-name="P2">（公司及負責人章）</text:p>
          </table:table-cell>
        </table:table-row>
        <table:table-row table:style-name="表格1.1">
          <table:table-cell table:style-name="表格1.A1" office:value-type="string">
            <text:p text:style-name="P3">公司地址</text:p>
          </table:table-cell>
          <table:table-cell table:style-name="表格1.A1" office:value-type="string">
            <text:p text:style-name="P3"/>
          </table:table-cell>
          <table:covered-table-cell table:style-name="表格1.C4"/>
        </table:table-row>
        <table:table-row table:style-name="表格1.1">
          <table:table-cell table:style-name="表格1.A1" office:value-type="string">
            <text:p text:style-name="P3">公司統一編號</text:p>
          </table:table-cell>
          <table:table-cell table:style-name="表格1.A1" office:value-type="string">
            <text:p text:style-name="P3"/>
          </table:table-cell>
          <table:covered-table-cell table:style-name="表格1.C4"/>
        </table:table-row>
        <table:table-row table:style-name="表格1.1">
          <table:table-cell table:style-name="表格1.A1" office:value-type="string">
            <text:p text:style-name="P3">負責人</text:p>
          </table:table-cell>
          <table:table-cell table:style-name="表格1.A1" office:value-type="string">
            <text:p text:style-name="P3"/>
          </table:table-cell>
          <table:covered-table-cell table:style-name="表格1.C4"/>
        </table:table-row>
        <table:table-row table:style-name="表格1.5">
          <table:table-cell table:style-name="表格1.A1" office:value-type="string">
            <text:p text:style-name="P3">申請類別</text:p>
          </table:table-cell>
          <table:table-cell table:style-name="表格1.A1" table:number-columns-spanned="2" office:value-type="string">
            <text:p text:style-name="P4">計畫類別：</text:p>
            <text:list xml:id="list3224890535" text:style-name="WWNum5">
              <text:list-item>
                <text:p text:style-name="P9">申請完工查核</text:p>
              </text:list-item>
              <text:list-item>
                <text:p text:style-name="P10">申請撥付第二期款</text:p>
              </text:list-item>
            </text:list>
          </table:table-cell>
          <table:covered-table-cell/>
        </table:table-row>
        <table:table-row table:style-name="表格1.5">
          <table:table-cell table:style-name="表格1.A1" office:value-type="string">
            <text:p text:style-name="P3">聯絡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連絡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E-mail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完工日期</text:p>
          </table:table-cell>
          <table:table-cell table:style-name="表格1.B9" table:number-columns-spanned="2" office:value-type="string">
            <text:p text:style-name="P8"><text:span text:style-name="T1">中華民國</text:span><text:span text:style-name="T2"></text:span><text:span text:style-name="T1">年</text:span><text:span text:style-name="T2"></text:span><text:span text:style-name="T1">月</text:span><text:span text:style-name="T2"></text:span><text:span text:style-name="T1">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檢附文件</text:p>
          </table:table-cell>
          <table:table-cell table:style-name="表格1.A1" table:number-columns-spanned="2" office:value-type="string">
            <text:list xml:id="list1676581066" text:style-name="WWNum2">
              <text:list-item>
                <text:p text:style-name="P11">補助計畫行政契約（含核定經費預算表）</text:p>
              </text:list-item>
              <text:list-item>
                <text:p text:style-name="P12">完工經費收支報表（完工收支明細表、<text:span text:style-name="T6">支用單據</text:span><text:span text:style-name="T7">彙總表、經費差異分析表）</text:span></text:p>
              </text:list-item>
              <text:list-item>
                <text:p text:style-name="P17">支用單據影本</text:p>
              </text:list-item>
              <text:list-item>
                <text:p text:style-name="P11">用戶裝機清冊</text:p>
              </text:list-item>
              <text:list-item>
                <text:p text:style-name="P11">提供4K頻道畫面圖</text:p>
              </text:list-item>
              <text:list-item>
                <text:p text:style-name="P11">4K數位機上盒審定證明及授權使用核准函</text:p>
              </text:list-item>
              <text:list-item>
                <text:p text:style-name="P15"><text:span text:style-name="T1">頭端設備及</text:span><text:bookmark text:name="_GoBack"/><text:span text:style-name="T1">4K數位機上盒設備規格及功能說明文件</text:span></text:p>
              </text:list-item>
              <text:list-item>
                <text:p text:style-name="P13">相關電子檔光碟1份</text:p>
              </text:list-item>
              <text:list-item>
                <text:p text:style-name="P14">其他本會於完工查核時指定之文件</text:p>
              </text:list-item>
            </text:list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">計畫執行成果</text:span><text:span text:style-name="T3">註</text:span></text:p>
          </table:table-cell>
          <table:table-cell table:style-name="表格1.B11" table:number-columns-spanned="2" office:value-type="string">
            <text:p text:style-name="P4">建置區域（行政區）：</text:p>
            <text:p text:style-name="P4">建置項目：</text:p>
            <text:p text:style-name="P4"/>
            <text:p text:style-name="P4"/>
            <text:p text:style-name="P5"/>
          </table:table-cell>
          <table:covered-table-cell/>
        </table:table-row>
      </table:table>
      <text:p text:style-name="P7">註：請於計畫執行成果內載明受補助之頭端設備及安裝於用戶之4K數位機上盒之名稱、型號及鋪設數量；另請說明「前一年度之4K數位機上盒數量/用戶」，及「計畫完成後之4K數位機上盒數量/用戶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標楷體" fo:font-family="標楷體" style:font-family-generic="roman" style:font-pitch="variable" fo:font-size="12pt" fo:language="en" fo:country="US" style:font-name-asian="標楷體2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霖佑(平臺)</meta:initial-creator>
    <meta:editing-cycles>18</meta:editing-cycles>
    <meta:creation-date>2020-12-02T06:23:00</meta:creation-date>
    <dc:date>2023-01-10T18:55:46.072000000</dc:date>
    <meta:editing-duration>PT39M47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31" meta:word-count="371" meta:character-count="384" meta:non-whitespace-character-count="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