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1664fd" style:font-name-asian="標楷體" style:font-size-asian="32pt" style:font-name-complex="標楷體" style:font-size-complex="32pt"/>
    </style:style>
    <style:style style:name="P2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" fo:font-size="18pt" officeooo:rsid="000dd73a" officeooo:paragraph-rsid="0017fcea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標楷體" fo:font-size="18pt" officeooo:rsid="000dd73a" officeooo:paragraph-rsid="0017fcea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" fo:font-size="26pt" officeooo:rsid="000dd73a" officeooo:paragraph-rsid="0017fcea" style:font-name-asian="標楷體" style:font-size-asian="26pt" style:font-name-complex="標楷體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○○○○○○公司</text:p>
      <text:p text:style-name="P1"/>
      <text:p text:style-name="P2">○○○年度促進有線廣播電視普及發展</text:p>
      <text:p text:style-name="P2">○○○○○○補助計畫</text:p>
      <text:p text:style-name="P2"/>
      <text:p text:style-name="P2"/>
      <text:p text:style-name="P2"/>
      <text:p text:style-name="P4">完工報告書（初稿）</text:p>
      <text:p text:style-name="P2">行政契約編號：</text:p>
      <text:p text:style-name="P3">執行區域：</text:p>
      <text:p text:style-name="P3">執行期間：</text:p>
      <text:p text:style-name="P3">執行單位：</text:p>
      <text:p text:style-name="P2"/>
      <text:p text:style-name="P2"/>
      <text:p text:style-name="P2">中華民國○年○月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4:46:47.494000000</meta:creation-date>
    <dc:date>2022-01-22T11:59:02.654000000</dc:date>
    <meta:editing-duration>PT4M45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9" meta:word-count="64" meta:character-count="76" meta:non-whitespace-character-count="76"/>
  </office:meta>
</office:document-meta>
</file>