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611cm" table:align="center"/>
    </style:style>
    <style:style style:name="表格1.A" style:family="table-column">
      <style:table-column-properties style:column-width="4.586cm"/>
    </style:style>
    <style:style style:name="表格1.B" style:family="table-column">
      <style:table-column-properties style:column-width="5.487cm"/>
    </style:style>
    <style:style style:name="表格1.C" style:family="table-column">
      <style:table-column-properties style:column-width="6.537cm"/>
    </style:style>
    <style:style style:name="表格1.1" style:family="table-row">
      <style:table-row-properties style:min-row-height="1.242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3" style:family="table-row">
      <style:table-row-properties style:min-row-height="1.466cm" style:use-optimal-row-height="false"/>
    </style:style>
    <style:style style:name="表格1.5" style:family="table-row">
      <style:table-row-properties style:min-row-height="0.891cm" style:use-optimal-row-height="false"/>
    </style:style>
    <style:style style:name="表格1.6" style:family="table-row">
      <style:table-row-properties style:min-row-height="0.757cm" style:use-optimal-row-height="false"/>
    </style:style>
    <style:style style:name="表格1.7" style:family="table-row">
      <style:table-row-properties style:min-row-height="2.369cm" style:use-optimal-row-height="false"/>
    </style:style>
    <style:style style:name="表格1.8" style:family="table-row">
      <style:table-row-properties style:min-row-height="0.579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0.377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1" style:family="table-row">
      <style:table-row-properties style:min-row-height="0.781cm" style:use-optimal-row-height="false"/>
    </style:style>
    <style:style style:name="表格1.12" style:family="table-row">
      <style:table-row-properties style:min-row-height="1.732cm" style:use-optimal-row-height="false"/>
    </style:style>
    <style:style style:name="P1" style:family="paragraph" style:parent-style-name="Text_20_body">
      <style:text-properties fo:color="#000000" loext:opacity="100%"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 style:font-size-complex="12pt"/>
    </style:style>
    <style:style style:name="P4" style:family="paragraph" style:parent-style-name="Text_20_body">
      <style:text-properties fo:color="#000000" loext:opacity="100%" style:font-name="標楷體" officeooo:paragraph-rsid="00188945" style:font-name-asian="標楷體"/>
    </style:style>
    <style:style style:name="P5" style:family="paragraph" style:parent-style-name="Text_20_body">
      <style:text-properties fo:color="#000000" loext:opacity="100%" style:font-name="標楷體" officeooo:paragraph-rsid="00238a7b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officeooo:paragraph-rsid="0012c96e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style:font-name-asian="標楷體"/>
    </style:style>
    <style:style style:name="P10" style:family="paragraph" style:parent-style-name="Header"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Header" style:master-page-name="MP0">
      <style:paragraph-properties fo:margin-top="0cm" fo:margin-bottom="0.318cm" style:contextual-spacing="false" fo:text-align="center" style:justify-single-word="false" style:page-number="auto" fo:break-before="page"/>
    </style:style>
    <style:style style:name="P13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style:font-name-asian="標楷體"/>
    </style:style>
    <style:style style:name="P14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officeooo:rsid="0017d6e3" officeooo:paragraph-rsid="0017d6e3" style:font-name-asian="標楷體"/>
    </style:style>
    <style:style style:name="P15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officeooo:rsid="0017d6e3" officeooo:paragraph-rsid="00198d64" style:font-name-asian="標楷體"/>
    </style:style>
    <style:style style:name="P16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officeooo:rsid="00198d64" officeooo:paragraph-rsid="00198d64" style:font-name-asian="標楷體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officeooo:rsid="0017d6e3"/>
    </style:style>
    <style:style style:name="T4" style:family="text">
      <style:text-properties fo:color="#c9211e" loext:opacity="100%"/>
    </style:style>
    <style:style style:name="T5" style:family="text">
      <style:text-properties fo:color="#c9211e" loext:opacity="100%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c9211e" loext:opacity="100%" fo:font-size="14pt" fo:font-weight="bold" officeooo:rsid="001f4b56" style:font-name-asian="標楷體" style:font-size-asian="14pt" style:font-weight-asian="bold" style:font-size-complex="14pt"/>
    </style:style>
    <style:style style:name="T7" style:family="text">
      <style:text-properties fo:color="#c9211e" loext:opacity="100%" officeooo:rsid="001f4b56"/>
    </style:style>
    <style:style style:name="T8" style:family="text">
      <style:text-properties officeooo:rsid="0020b73a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11</text:span><text:span text:style-name="T6">2</text:span><text:span text:style-name="T1">年度促進有線廣播電視普及發展</text:span><text:span text:style-name="預設段落字型"><text:span text:style-name="T1">補助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請者（公司名稱）：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4" office:value-type="string">
            <text:p text:style-name="P1">（公司及負責人章）</text:p>
          </table:table-cell>
        </table:table-row>
        <table:table-row table:style-name="表格1.2">
          <table:table-cell table:style-name="表格1.A1" office:value-type="string">
            <text:p text:style-name="P2">公司地址：</text:p>
          </table:table-cell>
          <table:table-cell table:style-name="表格1.A1" office:value-type="string">
            <text:p text:style-name="P2"/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2">公司統一編號及負責人：</text:p>
          </table:table-cell>
          <table:table-cell table:style-name="表格1.A1" office:value-type="string">
            <text:p text:style-name="P2"/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7">系統經營者經營許可執照核定日期、文號：</text:p>
          </table:table-cell>
          <table:table-cell table:style-name="表格1.A1" office:value-type="string">
            <text:p text:style-name="P2"/>
          </table:table-cell>
          <table:covered-table-cell table:style-name="表格1.A1"/>
        </table:table-row>
        <table:table-row table:style-name="表格1.5">
          <table:table-cell table:style-name="表格1.A1" office:value-type="string">
            <text:p text:style-name="P6">申請補助類別：</text:p>
          </table:table-cell>
          <table:table-cell table:style-name="表格1.A1" table:number-columns-spanned="2" office:value-type="string">
            <text:p text:style-name="P11"><text:span text:style-name="預設段落字型"><text:span text:style-name="T2">普及服務淨成本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6">建置補助計畫名稱：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6">申請原因及計畫內容摘要：(150字以內)</text:p>
          </table:table-cell>
          <table:table-cell table:style-name="表格1.A1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8">
          <table:table-cell table:style-name="表格1.A8" office:value-type="string">
            <text:p text:style-name="P9">聯絡人：</text:p>
          </table:table-cell>
          <table:table-cell table:style-name="表格1.A8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9" office:value-type="string">
            <text:p text:style-name="P8">電話：</text:p>
          </table:table-cell>
          <table:table-cell table:style-name="表格1.A9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9" office:value-type="string">
            <text:p text:style-name="P8">E-mail：</text:p>
          </table:table-cell>
          <table:table-cell table:style-name="表格1.A9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8" office:value-type="string">
            <text:p text:style-name="P6">申請日期：</text:p>
          </table:table-cell>
          <table:table-cell table:style-name="表格1.A8" table:number-columns-spanned="2" office:value-type="string">
            <text:p text:style-name="P6">民國<text:span text:style-name="T4">11</text:span><text:span text:style-name="T7">2</text:span>年○月○日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">檢附文件：</text:p>
          </table:table-cell>
          <table:table-cell table:style-name="表格1.A1" table:number-columns-spanned="2" office:value-type="string">
            <text:p text:style-name="P1">□建置補助計畫書，應載明事項：</text:p>
            <text:list xml:id="list1998251995" text:style-name="L1">
              <text:list-item>
                <text:p text:style-name="P13">計畫名稱</text:p>
              </text:list-item>
              <text:list-item>
                <text:p text:style-name="P13">計畫服務區域（面積、村里、部落、鄰）及人口數</text:p>
              </text:list-item>
              <text:list-item>
                <text:p text:style-name="P14">年度普及服務實施前後網路光纜及同軸網路建置長度。</text:p>
              </text:list-item>
              <text:list-item>
                <text:p text:style-name="P14">年度普及發展實施成果統計（包括普及發展前後申裝戶之變動、網路光纜及同軸網路建置長度、訊號品質自評資料等）。</text:p>
              </text:list-item>
              <text:list-item>
                <text:p text:style-name="P16">經會計師簽證之前一年度財務報告書。</text:p>
              </text:list-item>
              <text:list-item>
                <text:p text:style-name="P15">依「普及服務淨成本會計作業程序手冊」附表一至附表八計算之普及服務淨成本金額，並經會計師簽證。</text:p>
              </text:list-item>
              <text:list-item>
                <text:p text:style-name="P14">經會計師出具專案審查報告之年度普及服務淨成本詳細計算資料。</text:p>
              </text:list-item>
              <text:list-item>
                <text:p text:style-name="P14">前一年度普及服務淨成本補助計畫書。</text:p>
              </text:list-item>
            </text:list>
            <text:p text:style-name="P5">□計畫書內容及檢附資料<text:span text:style-name="T8">共8份</text:span>，請另附具電子檔光碟片<text:span text:style-name="T8">1</text:span>份。</text:p>
            <text:p text:style-name="P4">□<text:span text:style-name="T3">「普及服務淨成本會計作業程序手冊」附表一至附表八。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01cm" fo:margin-right="3.17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申請者（公司名稱）：</dc:title>
    <meta:initial-creator>營運管理處網路互連科秦蓁</meta:initial-creator>
    <meta:creation-date>2019-05-08T06:06:00Z</meta:creation-date>
    <dc:date>2023-03-02T13:53:14.739000000</dc:date>
    <meta:print-date>2016-01-20T07:46:00Z</meta:print-date>
    <meta:editing-cycles>28</meta:editing-cycles>
    <meta:editing-duration>PT5H44M52S</meta:editing-duration>
    <meta:document-statistic meta:table-count="1" meta:image-count="0" meta:object-count="0" meta:page-count="1" meta:paragraph-count="27" meta:word-count="430" meta:character-count="450" meta:non-whitespace-character-count="450"/>
    <meta:template xlink:type="simple" xlink:actuate="onRequest" xlink:title="" xlink:href="../../../../DigitWare/NCC-WEBOE/Leolai/Downloads/566_41562_190618_1.odt/Normal"/>
  </office:meta>
</office:document-meta>
</file>