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22cm" fo:margin-top="0cm" fo:margin-bottom="0cm" table:align="center" style:writing-mode="lr-tb"/>
    </style:style>
    <style:style style:name="表格1.A" style:family="table-column">
      <style:table-column-properties style:column-width="6.705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10.252cm"/>
    </style:style>
    <style:style style:name="表格1.D" style:family="table-column">
      <style:table-column-properties style:column-width="4.819cm"/>
    </style:style>
    <style:style style:name="表格1.1" style:family="table-row">
      <style:table-row-properties style:min-row-height="1.231cm" style:keep-together="true" fo:keep-together="auto"/>
    </style:style>
    <style:style style:name="表格1.A1" style:family="table-cell">
      <style:table-cell-properties style:vertical-align="middle" fo:background-color="#eaf1dd" fo:padding-left="0.191cm" fo:padding-right="0.191cm" fo:padding-top="0cm" fo:padding-bottom="0cm" fo:border="0.035cm solid #9bbb59">
        <style:background-image/>
      </style:table-cell-properties>
    </style:style>
    <style:style style:name="表格1.B1" style:family="table-cell">
      <style:table-cell-properties style:vertical-align="middle" fo:background-color="#eaf1dd" fo:padding-left="0.191cm" fo:padding-right="0.191cm" fo:padding-top="0cm" fo:padding-bottom="0cm" fo:border-left="none" fo:border-right="none" fo:border-top="0.035cm solid #9bbb59" fo:border-bottom="none">
        <style:background-image/>
      </style:table-cell-properties>
    </style:style>
    <style:style style:name="表格1.D1" style:family="table-cell">
      <style:table-cell-properties style:vertical-align="middle" fo:background-color="#eaf1dd" fo:padding-left="0.191cm" fo:padding-right="0.191cm" fo:padding-top="0cm" fo:padding-bottom="0cm" fo:border-left="none" fo:border-right="0.035cm solid #9bbb59" fo:border-top="0.035cm solid #9bbb59" fo:border-bottom="none">
        <style:background-image/>
      </style:table-cell-properties>
    </style:style>
    <style:style style:name="表格1.2" style:family="table-row">
      <style:table-row-properties style:min-row-height="0.8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35cm solid #9bbb59"/>
    </style:style>
    <style:style style:name="表格1.B3" style:family="table-cell">
      <style:table-cell-properties style:vertical-align="middle" fo:padding-left="0.191cm" fo:padding-right="0.191cm" fo:padding-top="0cm" fo:padding-bottom="0cm" fo:border="none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0.035cm solid #9bbb59" fo:border-top="none" fo:border-bottom="none"/>
    </style:style>
    <style:style style:name="表格1.4" style:family="table-row">
      <style:table-row-properties style:min-row-height="0.533cm" style:keep-together="true" fo:keep-together="auto"/>
    </style:style>
    <style:style style:name="表格1.B5" style:family="table-cell">
      <style:table-cell-properties style:vertical-align="middle" fo:background-color="#eaf1dd" fo:padding-left="0.191cm" fo:padding-right="0.191cm" fo:padding-top="0cm" fo:padding-bottom="0cm" fo:border="none">
        <style:background-image/>
      </style:table-cell-properties>
    </style:style>
    <style:style style:name="表格1.D5" style:family="table-cell">
      <style:table-cell-properties style:vertical-align="middle" fo:background-color="#eaf1dd" fo:padding-left="0.191cm" fo:padding-right="0.191cm" fo:padding-top="0cm" fo:padding-bottom="0cm" fo:border-left="none" fo:border-right="0.035cm solid #9bbb59" fo:border-top="none" fo:border-bottom="none">
        <style:background-image/>
      </style:table-cell-properties>
    </style:style>
    <style:style style:name="表格1.B33" style:family="table-cell">
      <style:table-cell-properties style:vertical-align="middle" fo:background-color="#eaf1dd" fo:padding-left="0.191cm" fo:padding-right="0.191cm" fo:padding-top="0cm" fo:padding-bottom="0cm" fo:border-left="none" fo:border-right="none" fo:border-top="none" fo:border-bottom="0.035cm solid #9bbb59">
        <style:background-image/>
      </style:table-cell-properties>
    </style:style>
    <style:style style:name="表格1.D33" style:family="table-cell">
      <style:table-cell-properties style:vertical-align="middle" fo:background-color="#eaf1dd" fo:padding-left="0.191cm" fo:padding-right="0.191cm" fo:padding-top="0cm" fo:padding-bottom="0cm" fo:border-left="none" fo:border-right="0.035cm solid #9bbb59" fo:border-top="none" fo:border-bottom="0.035cm solid #9bbb59">
        <style:background-image/>
      </style:table-cell-properties>
    </style:style>
    <style:style style:name="P1" style:family="paragraph" style:parent-style-name="Standard">
      <style:paragraph-properties fo:line-height="0.6cm"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fo:line-height="0.67cm"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margin-left="-0.499cm" fo:margin-right="-0.499cm" fo:line-height="0.6cm" fo:text-align="center" style:justify-single-word="false" fo:text-indent="0cm" style:auto-text-indent="false" style:page-number="auto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color="#ff0000" fo:font-size="9pt" fo:font-weight="bold" style:font-name-asian="標楷體1" style:font-size-asian="9pt" style:font-weight-asian="bold" style:font-size-complex="9pt"/>
    </style:style>
    <style:style style:name="T3" style:family="text">
      <style:text-properties fo:color="#ff0000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5年及106年度各縣市有線廣播電視基本頻道收視費用比較表</text:span></text:p>
      <text:p text:style-name="P1"><text:span text:style-name="T2">106.02.14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5">縣市別</text:span></text:p>
            </table:table-cell>
            <table:table-cell table:style-name="表格1.B1" office:value-type="string">
              <text:p text:style-name="P3"><text:span text:style-name="T5">105年</text:span></text:p>
            </table:table-cell>
            <table:table-cell table:style-name="表格1.A1" office:value-type="string">
              <text:p text:style-name="P3"><text:span text:style-name="T5">106年</text:span></text:p>
            </table:table-cell>
            <table:table-cell table:style-name="表格1.D1" office:value-type="string">
              <text:p text:style-name="P3"><text:span text:style-name="T5">增減（每月）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6"><text:span text:style-name="T4">臺北市</text:span></text:p>
          </table:table-cell>
          <table:table-cell table:style-name="表格1.A2" office:value-type="string">
            <text:p text:style-name="P6"><text:span text:style-name="T4">495</text:span></text:p>
          </table:table-cell>
          <table:table-cell table:style-name="表格1.A2" office:value-type="string">
            <text:p text:style-name="P6"><text:span text:style-name="T4">495</text:span></text:p>
          </table:table-cell>
          <table:table-cell table:style-name="表格1.A2" office:value-type="string">
            <text:p text:style-name="P6"><text:span text:style-name="T4">0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"><text:span text:style-name="T4">北都(新進)：基本頻道一450/基本頻道二550/基本頻道三480/基本頻道四580</text:span></text:p>
          </table:table-cell>
          <table:table-cell table:style-name="表格1.A2" office:value-type="string">
            <text:p text:style-name="P5"><text:span text:style-name="T4">北都(新進)：基本頻道一450/基本頻道二550/基本頻道三480/基本頻道四580</text:span></text:p>
          </table:table-cell>
          <table:table-cell table:style-name="表格1.D3" office:value-type="string">
            <text:p text:style-name="P6"><text:span text:style-name="T4">0</text:span></text:p>
          </table:table-cell>
        </table:table-row>
        <table:table-row table:style-name="表格1.4">
          <table:table-cell table:style-name="表格1.A1" table:number-rows-spanned="5" office:value-type="string">
            <text:p text:style-name="P6"><text:span text:style-name="T4">新北市</text:span></text:p>
          </table:table-cell>
          <table:table-cell table:style-name="表格1.A1" office:value-type="string">
            <text:p text:style-name="P6"><text:span text:style-name="T4">500</text:span></text:p>
          </table:table-cell>
          <table:table-cell table:style-name="表格1.A1" office:value-type="string">
            <text:p text:style-name="P6"><text:span text:style-name="T4">500</text:span></text:p>
          </table:table-cell>
          <table:table-cell table:style-name="表格1.A1" office:value-type="string">
            <text:p text:style-name="P6"><text:span text:style-name="T4">0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7"><text:span text:style-name="T4">新北市(新進)：基本普及組300/基本套餐A組100/基本套餐B組100</text:span></text:p>
          </table:table-cell>
          <table:table-cell table:style-name="表格1.A1" office:value-type="string">
            <text:p text:style-name="P7"><text:span text:style-name="T4">新北市(新進)：基本普及組300/基本套餐A組100/基本套餐B組100</text:span></text:p>
          </table:table-cell>
          <table:table-cell table:style-name="表格1.D5" office:value-type="string">
            <text:p text:style-name="P6"><text:span text:style-name="T4">0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<text:span text:style-name="T4">大豐(擴區)：基本組100/基本普及組500/超值A組100/超值B組100</text:span></text:p>
          </table:table-cell>
          <table:table-cell table:style-name="表格1.A1" office:value-type="string">
            <text:p text:style-name="P7"><text:span text:style-name="T4">大豐(擴區)：基本組100/基本普及組500/超值A組100/超值B組100</text:span></text:p>
          </table:table-cell>
          <table:table-cell table:style-name="表格1.A1" office:value-type="string">
            <text:p text:style-name="P6"><text:span text:style-name="T4">0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7"><text:span text:style-name="T4">全國數位(新進)：基本普及組450/基本套餐A組100/基本套餐B組30</text:span></text:p>
          </table:table-cell>
          <table:table-cell table:style-name="表格1.A1" office:value-type="string">
            <text:p text:style-name="P7"><text:span text:style-name="T4">全國數位(新進)：基本普及組450/基本套餐A組100/基本套餐B組30</text:span></text:p>
          </table:table-cell>
          <table:table-cell table:style-name="表格1.D5" office:value-type="string">
            <text:p text:style-name="P6"><text:span text:style-name="T4">0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<text:span text:style-name="T4">數位天空(新進)：基本型99/精選型450/嚴選型500</text:span></text:p>
          </table:table-cell>
          <table:table-cell table:style-name="表格1.A1" office:value-type="string">
            <text:p text:style-name="P7"><text:span text:style-name="T4">數位天空(新進)：基本型99/精選型450/嚴選型500</text:span></text:p>
          </table:table-cell>
          <table:table-cell table:style-name="表格1.A1" office:value-type="string">
            <text:p text:style-name="P6"><text:span text:style-name="T4">0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基隆市</text:span></text:p>
          </table:table-cell>
          <table:table-cell table:style-name="表格1.B3" office:value-type="string">
            <text:p text:style-name="P6"><text:span text:style-name="T4">520</text:span></text:p>
          </table:table-cell>
          <table:table-cell table:style-name="表格1.A2" office:value-type="string">
            <text:p text:style-name="P6"><text:span text:style-name="T4">520</text:span></text:p>
          </table:table-cell>
          <table:table-cell table:style-name="表格1.D3" office:value-type="string">
            <text:p text:style-name="P6"><text:span text:style-name="T4">0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<text:span text:style-name="T4">桃園市</text:span></text:p>
          </table:table-cell>
          <table:table-cell table:style-name="表格1.A1" office:value-type="string">
            <text:p text:style-name="P6"><text:span text:style-name="T4">530</text:span></text:p>
          </table:table-cell>
          <table:table-cell table:style-name="表格1.A1" office:value-type="string">
            <text:p text:style-name="P6"><text:span text:style-name="T4">510(雙月以上繳優惠自訂)</text:span></text:p>
          </table:table-cell>
          <table:table-cell table:style-name="表格1.A1" office:value-type="string">
            <text:p text:style-name="P6"><text:span text:style-name="T3">-20</text:span></text:p>
            <text:p text:style-name="P6"><text:span text:style-name="T3">新增：雙月以上繳優惠自訂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新竹市</text:span></text:p>
          </table:table-cell>
          <table:table-cell table:style-name="表格1.B3" office:value-type="string">
            <text:p text:style-name="P6"><text:span text:style-name="T4">540</text:span></text:p>
          </table:table-cell>
          <table:table-cell table:style-name="表格1.A2" office:value-type="string">
            <text:p text:style-name="P5"><text:span text:style-name="T4">A組540/A+B1組560/A+B2組560/A+B1+B2組580</text:span></text:p>
          </table:table-cell>
          <table:table-cell table:style-name="表格1.D3" office:value-type="string">
            <text:p text:style-name="P6"><text:span text:style-name="T4">0</text:span></text:p>
            <text:p text:style-name="P5"><text:span text:style-name="T3">新增組別：A+B1組、A+B2組、</text:span></text:p>
            <text:p text:style-name="P5"><text:span text:style-name="T3">A+B1+B2組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新竹縣</text:span></text:p>
          </table:table-cell>
          <table:table-cell table:style-name="表格1.A1" office:value-type="string">
            <text:p text:style-name="P6"><text:span text:style-name="T4">570</text:span></text:p>
          </table:table-cell>
          <table:table-cell table:style-name="表格1.A1" office:value-type="string">
            <text:p text:style-name="P5"><text:span text:style-name="T4">570(提供5個收費頻道免費收視)/ 1695</text:span><text:span text:style-name="T6">(</text:span><text:span text:style-name="T4">季繳優惠)/3360</text:span><text:span text:style-name="T6">(半年</text:span><text:span text:style-name="T4">繳優惠)/6600</text:span><text:span text:style-name="T6">(</text:span><text:span text:style-name="T4">年繳優惠)</text:span></text:p>
          </table:table-cell>
          <table:table-cell table:style-name="表格1.A1" office:value-type="string">
            <text:p text:style-name="P6"><text:span text:style-name="T4">0</text:span></text:p>
            <text:p text:style-name="P6"><text:span text:style-name="T3">季繳-5</text:span></text:p>
            <text:p text:style-name="P6"><text:span text:style-name="T3">半年繳-10</text:span></text:p>
            <text:p text:style-name="P6"><text:span text:style-name="T3">年繳-20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苗栗縣</text:span></text:p>
          </table:table-cell>
          <table:table-cell table:style-name="表格1.B3" office:value-type="string">
            <text:p text:style-name="P6"><text:span text:style-name="T4">560</text:span></text:p>
          </table:table-cell>
          <table:table-cell table:style-name="表格1.A2" office:value-type="string">
            <text:p text:style-name="P5"><text:span text:style-name="T4">560/1665</text:span><text:span text:style-name="T6">(</text:span><text:span text:style-name="T4">季繳優惠)/3270</text:span><text:span text:style-name="T6">(半年</text:span><text:span text:style-name="T4">繳優)/6420</text:span><text:span text:style-name="T6">(年</text:span><text:span text:style-name="T4">繳優惠)</text:span></text:p>
          </table:table-cell>
          <table:table-cell table:style-name="表格1.D3" office:value-type="string">
            <text:p text:style-name="P6"><text:span text:style-name="T4">0</text:span></text:p>
            <text:p text:style-name="P6"><text:span text:style-name="T3">季繳-5</text:span></text:p>
            <text:p text:style-name="P6"><text:span text:style-name="T3">半年繳-15</text:span></text:p>
            <text:p text:style-name="P6"><text:span text:style-name="T3">年繳-25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3"><text:span text:style-name="T4">臺中市</text:span></text:p>
          </table:table-cell>
          <table:table-cell table:style-name="表格1.A1" office:value-type="string">
            <text:p text:style-name="P3"><text:span text:style-name="T4">550</text:span></text:p>
            <text:p text:style-name="P3"><text:span text:style-name="T4">威達：530</text:span></text:p>
          </table:table-cell>
          <table:table-cell table:style-name="表格1.A1" office:value-type="string">
            <text:p text:style-name="P3"><text:span text:style-name="T4">550</text:span></text:p>
            <text:p text:style-name="P3"><text:span text:style-name="T4">大台中數位：540</text:span></text:p>
          </table:table-cell>
          <table:table-cell table:style-name="表格1.A1" office:value-type="string">
            <text:p text:style-name="P3"><text:span text:style-name="T4">0</text:span></text:p>
            <text:p text:style-name="P2"><text:span text:style-name="T3">更名：大台中數位+10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<text:span text:style-name="T4">威達(擴區)：A組99/B組530/C組585</text:span></text:p>
          </table:table-cell>
          <table:table-cell table:style-name="表格1.A1" office:value-type="string">
            <text:p text:style-name="P2"><text:span text:style-name="T4">大台中數位：A組99/B組550/C組599/A+組199</text:span></text:p>
          </table:table-cell>
          <table:table-cell table:style-name="表格1.D5" office:value-type="string">
            <text:p text:style-name="P3"><text:span text:style-name="T4">A組0</text:span></text:p>
            <text:p text:style-name="P3"><text:span text:style-name="T3">B組+20</text:span></text:p>
            <text:p text:style-name="P3"><text:span text:style-name="T3">C組+14</text:span></text:p>
            <text:p text:style-name="P2"><text:span text:style-name="T3">新增組別：A+組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群健(擴區)：A組</text:span><text:soft-page-break/><text:span text:style-name="T4">99/B組550/C組600</text:span></text:p>
          </table:table-cell>
          <table:table-cell table:style-name="表格1.A1" office:value-type="string">
            <text:p text:style-name="P2"><text:span text:style-name="T4">群健(擴區)：A組99/B組550/C組600/A1組</text:span><text:soft-page-break/><text:span text:style-name="T4">69/A2組89</text:span></text:p>
          </table:table-cell>
          <table:table-cell table:style-name="表格1.A1" office:value-type="string">
            <text:p text:style-name="P3"><text:span text:style-name="T4">0</text:span></text:p>
            <text:p text:style-name="P2"><text:soft-page-break/><text:span text:style-name="T3">新增組別：A1組、A2組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<text:span text:style-name="T4">台灣佳光(擴區)：A組199/B組550/C組599</text:span></text:p>
          </table:table-cell>
          <table:table-cell table:style-name="表格1.A1" office:value-type="string">
            <text:p text:style-name="P2"><text:span text:style-name="T4">台灣佳光(擴區)：A組199/B組550/C組599</text:span></text:p>
          </table:table-cell>
          <table:table-cell table:style-name="表格1.D5" office:value-type="string">
            <text:p text:style-name="P3"><text:span text:style-name="T4">0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6"><text:span text:style-name="T4">彰化縣</text:span></text:p>
          </table:table-cell>
          <table:table-cell table:style-name="表格1.A2" office:value-type="string">
            <text:p text:style-name="P6"><text:span text:style-name="T4">540</text:span></text:p>
          </table:table-cell>
          <table:table-cell table:style-name="表格1.A2" office:value-type="string">
            <text:p text:style-name="P6"><text:span text:style-name="T4">540(雙月、季、半年及年繳優惠自訂)</text:span></text:p>
          </table:table-cell>
          <table:table-cell table:style-name="表格1.A2" office:value-type="string">
            <text:p text:style-name="P6"><text:span text:style-name="T4">0</text:span></text:p>
            <text:p text:style-name="P6"><text:span text:style-name="T3">新增：雙月、季、半年及年繳優惠自訂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新彰(新進)：基本頻道普及組500/基本頻道普及組+超值A組540/基本頻道普及組+豪華B組550/基本頻道普及組+超值A組+豪華B組560</text:span></text:p>
          </table:table-cell>
          <table:table-cell table:style-name="表格1.A2" office:value-type="string">
            <text:p text:style-name="P6"><text:span text:style-name="T4">新彰(新進)：基本頻道普及組500/基本頻道普及組+超值A組540/基本頻道普及組+豪華B組550/基本頻道普及組+超值A組+豪華B組560</text:span></text:p>
          </table:table-cell>
          <table:table-cell table:style-name="表格1.D3" office:value-type="string">
            <text:p text:style-name="P3"><text:span text:style-name="T4">0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雲林縣</text:span></text:p>
          </table:table-cell>
          <table:table-cell table:style-name="表格1.A1" office:value-type="string">
            <text:p text:style-name="P6"><text:span text:style-name="T4">540</text:span></text:p>
          </table:table-cell>
          <table:table-cell table:style-name="表格1.A1" office:value-type="string">
            <text:p text:style-name="P6"><text:span text:style-name="T4">540(屆期未完成全數位化關閉類比調降為530)</text:span></text:p>
          </table:table-cell>
          <table:table-cell table:style-name="表格1.A1" office:value-type="string">
            <text:p text:style-name="P6"><text:span text:style-name="T4">0</text:span></text:p>
            <text:p text:style-name="P6"><text:span text:style-name="T3">新增：屆期未完成全數位化關閉類比調降為530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南投縣</text:span></text:p>
          </table:table-cell>
          <table:table-cell table:style-name="表格1.B3" office:value-type="string">
            <text:p text:style-name="P6"><text:span text:style-name="T4">565</text:span></text:p>
          </table:table-cell>
          <table:table-cell table:style-name="表格1.A2" office:value-type="string">
            <text:p text:style-name="P5"><text:span text:style-name="T4">565/1665</text:span><text:span text:style-name="T6">(</text:span><text:span text:style-name="T4">季繳優惠)/3270</text:span><text:span text:style-name="T6">(半年</text:span><text:span text:style-name="T4">繳優惠)/6480</text:span><text:span text:style-name="T6">(年</text:span><text:span text:style-name="T4">繳優惠)</text:span></text:p>
          </table:table-cell>
          <table:table-cell table:style-name="表格1.D3" office:value-type="string">
            <text:p text:style-name="P6"><text:span text:style-name="T4">0</text:span></text:p>
            <text:p text:style-name="P6"><text:span text:style-name="T3">季繳-10</text:span></text:p>
            <text:p text:style-name="P6"><text:span text:style-name="T3">半年繳-20</text:span></text:p>
            <text:p text:style-name="P6"><text:span text:style-name="T3">年繳-25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<text:span text:style-name="T4">嘉義市</text:span></text:p>
          </table:table-cell>
          <table:table-cell table:style-name="表格1.A1" office:value-type="string">
            <text:p text:style-name="P6"><text:span text:style-name="T4">540</text:span></text:p>
          </table:table-cell>
          <table:table-cell table:style-name="表格1.A1" office:value-type="string">
            <text:p text:style-name="P6"><text:span text:style-name="T4">540</text:span></text:p>
          </table:table-cell>
          <table:table-cell table:style-name="表格1.A1" office:value-type="string">
            <text:p text:style-name="P3"><text:span text:style-name="T4">0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嘉義縣</text:span></text:p>
          </table:table-cell>
          <table:table-cell table:style-name="表格1.B3" office:value-type="string">
            <text:p text:style-name="P6"><text:span text:style-name="T4">555</text:span></text:p>
          </table:table-cell>
          <table:table-cell table:style-name="表格1.A2" office:value-type="string">
            <text:p text:style-name="P5"><text:span text:style-name="T4">555/1105</text:span><text:span text:style-name="T6">(雙月</text:span><text:span text:style-name="T4">繳優惠)/1650</text:span><text:span text:style-name="T6">(</text:span><text:span text:style-name="T4">季繳優惠)/3270</text:span><text:span text:style-name="T6">(半年</text:span><text:span text:style-name="T4">繳優惠)/6480</text:span><text:span text:style-name="T6">(年</text:span><text:span text:style-name="T4">繳優惠)</text:span></text:p>
          </table:table-cell>
          <table:table-cell table:style-name="表格1.D3" office:value-type="string">
            <text:p text:style-name="P3"><text:span text:style-name="T4">0</text:span></text:p>
            <text:p text:style-name="P6"><text:span text:style-name="T3">雙月繳-2.5</text:span></text:p>
            <text:p text:style-name="P6"><text:span text:style-name="T3">季繳-5</text:span></text:p>
            <text:p text:style-name="P6"><text:span text:style-name="T3">半年繳-10</text:span></text:p>
            <text:p text:style-name="P3"><text:span text:style-name="T3">年繳-15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臺南市</text:span></text:p>
          </table:table-cell>
          <table:table-cell table:style-name="表格1.A1" office:value-type="string">
            <text:p text:style-name="P3"><text:span text:style-name="T4">新永安：540</text:span></text:p>
            <text:p text:style-name="P3"><text:span text:style-name="T4">雙子星、三冠王：535</text:span></text:p>
            <text:p text:style-name="P3"><text:span text:style-name="T4">南天：A組540/A加選B1(或B2擇一組)560/A加選B1及B2組580</text:span></text:p>
          </table:table-cell>
          <table:table-cell table:style-name="表格1.A1" office:value-type="string">
            <text:p text:style-name="P3"><text:span text:style-name="T4">新永安：540</text:span></text:p>
            <text:p text:style-name="P3"><text:span text:style-name="T4">雙子星、三冠王：535</text:span></text:p>
            <text:p text:style-name="P3"><text:span text:style-name="T4">南天：A組540/A加選B1(或B2擇一組)560/A加選B1及B2組580</text:span></text:p>
          </table:table-cell>
          <table:table-cell table:style-name="表格1.A1" office:value-type="string">
            <text:p text:style-name="P3"><text:span text:style-name="T4">0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4">高雄市</text:span></text:p>
          </table:table-cell>
          <table:table-cell table:style-name="表格1.B3" office:value-type="string">
            <text:p text:style-name="P3"><text:span text:style-name="T4">慶聯、港都：500</text:span></text:p>
            <text:p text:style-name="P3"><text:span text:style-name="T4">鳳信：510</text:span></text:p>
            <text:p text:style-name="P3"><text:span text:style-name="T4">南國：550</text:span></text:p>
          </table:table-cell>
          <table:table-cell table:style-name="表格1.A2" office:value-type="string">
            <text:p text:style-name="P3"><text:span text:style-name="T4">慶聯、港都：500</text:span></text:p>
            <text:p text:style-name="P3"><text:span text:style-name="T4">鳳信：510</text:span></text:p>
            <text:p text:style-name="P3"><text:span text:style-name="T4">南國：550</text:span></text:p>
          </table:table-cell>
          <table:table-cell table:style-name="表格1.D3" office:value-type="string">
            <text:p text:style-name="P3"><text:span text:style-name="T4">0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4">新高雄(新進)：基本普及組450/基本普及組+超值A組550/基本普及組+超值B組550/基本普及組+超值A、B組600</text:span></text:p>
          </table:table-cell>
          <table:table-cell table:style-name="表格1.A2" office:value-type="string">
            <text:p text:style-name="P3"><text:span text:style-name="T4">新高雄(新進)：基本普及組450/基本普及組+超值A組550/基本普及組+超值B組550/基本普及組+超值A、B組600</text:span></text:p>
          </table:table-cell>
          <table:table-cell table:style-name="表格1.A2" office:value-type="string">
            <text:p text:style-name="P3"><text:span text:style-name="T4">0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屏東縣</text:span></text:p>
          </table:table-cell>
          <table:table-cell table:style-name="表格1.B5" office:value-type="string">
            <text:p text:style-name="P6"><text:span text:style-name="T4">520</text:span></text:p>
          </table:table-cell>
          <table:table-cell table:style-name="表格1.A1" office:value-type="string">
            <text:p text:style-name="P6"><text:span text:style-name="T4">520</text:span></text:p>
          </table:table-cell>
          <table:table-cell table:style-name="表格1.D5" office:value-type="string">
            <text:p text:style-name="P6"><text:span text:style-name="T4">0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<text:span text:style-name="T4">宜蘭縣</text:span></text:p>
          </table:table-cell>
          <table:table-cell table:style-name="表格1.A2" office:value-type="string">
            <text:p text:style-name="P6"><text:span text:style-name="T4">545</text:span></text:p>
          </table:table-cell>
          <table:table-cell table:style-name="表格1.A2" office:value-type="string">
            <text:p text:style-name="P6"><text:span text:style-name="T4">545/1600</text:span><text:span text:style-name="T6">(</text:span><text:span text:style-name="T4">季繳優惠)/3140</text:span><text:span text:style-name="T6">(半年</text:span><text:span text:style-name="T4">繳優惠)/6280</text:span><text:span text:style-name="T6">(年</text:span><text:span text:style-name="T4">繳優惠)</text:span></text:p>
          </table:table-cell>
          <table:table-cell table:style-name="表格1.A2" office:value-type="string">
            <text:p text:style-name="P6"><text:span text:style-name="T4">0</text:span></text:p>
            <text:p text:style-name="P6"><text:span text:style-name="T3">季繳-11.6</text:span></text:p>
            <text:p text:style-name="P6"><text:span text:style-name="T3">半年繳-21.6</text:span></text:p>
            <text:p text:style-name="P6"><text:span text:style-name="T3">年繳-21.6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花蓮縣</text:span></text:p>
          </table:table-cell>
          <table:table-cell table:style-name="表格1.B5" office:value-type="string">
            <text:p text:style-name="P6"><text:span text:style-name="T4">590</text:span></text:p>
          </table:table-cell>
          <table:table-cell table:style-name="表格1.A1" office:value-type="string">
            <text:p text:style-name="P6"><text:span text:style-name="T4">590/1740</text:span><text:span text:style-name="T6">(</text:span><text:span text:style-name="T4">季繳優惠)/3420</text:span><text:span text:style-name="T6">(半年</text:span><text:span text:style-name="T4">繳優惠)/6600</text:span><text:span text:style-name="T6">(年</text:span><text:span text:style-name="T4">繳優惠)</text:span></text:p>
          </table:table-cell>
          <table:table-cell table:style-name="表格1.D5" office:value-type="string">
            <text:p text:style-name="P6"><text:span text:style-name="T4">0</text:span></text:p>
            <text:p text:style-name="P6"><text:span text:style-name="T3">季繳-10</text:span></text:p>
            <text:p text:style-name="P6"><text:span text:style-name="T3">半年繳-20</text:span></text:p>
            <text:p text:style-name="P6"><text:span text:style-name="T3">年繳-40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臺東縣</text:span></text:p>
          </table:table-cell>
          <table:table-cell table:style-name="表格1.A2" office:value-type="string">
            <text:p text:style-name="P6"><text:span text:style-name="T4">580</text:span></text:p>
          </table:table-cell>
          <table:table-cell table:style-name="表格1.A2" office:value-type="string">
            <text:p text:style-name="P6"><text:span text:style-name="T4">580/1710</text:span><text:span text:style-name="T6">(</text:span><text:span text:style-name="T4">季繳優惠)/3360</text:span><text:span text:style-name="T6">(半年</text:span><text:span text:style-name="T4">繳優惠)/6540</text:span><text:span text:style-name="T6">(年</text:span><text:span text:style-name="T4">繳優惠)</text:span></text:p>
          </table:table-cell>
          <table:table-cell table:style-name="表格1.A2" office:value-type="string">
            <text:p text:style-name="P6"><text:span text:style-name="T4">0</text:span></text:p>
            <text:p text:style-name="P6"><text:span text:style-name="T3">季繳-10</text:span></text:p>
            <text:p text:style-name="P6"><text:span text:style-name="T3">半年繳-20</text:span></text:p>
            <text:p text:style-name="P6"><text:span text:style-name="T3">年繳-35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澎湖縣</text:span></text:p>
          </table:table-cell>
          <table:table-cell table:style-name="表格1.B5" office:value-type="string">
            <text:p text:style-name="P6"><text:span text:style-name="T4">560</text:span></text:p>
          </table:table-cell>
          <table:table-cell table:style-name="表格1.A1" office:value-type="string">
            <text:p text:style-name="P6"><text:span text:style-name="T4">560</text:span></text:p>
          </table:table-cell>
          <table:table-cell table:style-name="表格1.D5" office:value-type="string">
            <text:p text:style-name="P6"><text:span text:style-name="T4">0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金門縣</text:span></text:p>
          </table:table-cell>
          <table:table-cell table:style-name="表格1.A2" office:value-type="string">
            <text:p text:style-name="P6"><text:span text:style-name="T4">580</text:span></text:p>
          </table:table-cell>
          <table:table-cell table:style-name="表格1.A2" office:value-type="string">
            <text:p text:style-name="P6"><text:span text:style-name="T4">580</text:span></text:p>
          </table:table-cell>
          <table:table-cell table:style-name="表格1.A2" office:value-type="string">
            <text:p text:style-name="P6"><text:span text:style-name="T4">0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連江縣</text:span></text:p>
          </table:table-cell>
          <table:table-cell table:style-name="表格1.B33" office:value-type="string">
            <text:p text:style-name="P6"><text:span text:style-name="T4">550</text:span></text:p>
          </table:table-cell>
          <table:table-cell table:style-name="表格1.A1" office:value-type="string">
            <text:p text:style-name="P6"><text:span text:style-name="T4">550</text:span></text:p>
          </table:table-cell>
          <table:table-cell table:style-name="表格1.D33" office:value-type="string">
            <text:p text:style-name="P6"><text:span text:style-name="T4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75cm" fo:margin-left="1.199cm" fo:margin-right="1.1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6年度收視費用費率審核討論事項</dc:title>
    <meta:initial-creator>談如芬(傳播)</meta:initial-creator>
    <dc:creator>cecilia</dc:creator>
    <meta:editing-cycles>8</meta:editing-cycles>
    <meta:print-date>2009-11-24T07:27:00</meta:print-date>
    <meta:creation-date>2017-02-07T10:50:00</meta:creation-date>
    <dc:date>2017-02-14T07:39:00</dc:date>
    <meta:editing-duration>PT32S</meta:editing-duration>
    <meta:generator>OpenOffice/4.1.2$Win32 OpenOffice.org_project/412m3$Build-9782</meta:generator>
    <meta:document-statistic meta:table-count="1" meta:image-count="0" meta:object-count="0" meta:page-count="5" meta:paragraph-count="167" meta:word-count="1226" meta:character-count="1815"/>
    <meta:user-defined meta:name="AppVersion">12.0000</meta:user-defined>
    <meta:user-defined meta:name="Company">行政院新聞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