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 Unicode MS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</text:span><text:span text:style-name="T2">荷蘭商BIJ LOU B.V.及荷蘭商PX CAPITAL PARTNERS B.V.申請轉讓偉齊股份有限公司、杰軒股份有限公司暨東森電視事業股份有限公司股權案</text:span></text:p>
      <text:p text:style-name="P1"><text:span text:style-name="T3">聽證會時程表</text:span></text:p>
      <text:p text:style-name="P1"><text:span text:style-name="T4">一</text:span></text:p>
      <text:p text:style-name="P2"><text:span text:style-name="T5">09：00</text:span></text:p>
      <text:p text:style-name="P2"><text:span text:style-name="T5">09：30</text:span></text:p>
      <text:p text:style-name="P2"><text:span text:style-name="T5">報到</text:span></text:p>
      <text:p text:style-name="P2"><text:span text:style-name="T5">30分鐘</text:span></text:p>
      <text:p text:style-name="P1"><text:span text:style-name="T4">二</text:span></text:p>
      <text:p text:style-name="P2"><text:span text:style-name="T5">09：30</text:span></text:p>
      <text:p text:style-name="P2"><text:span text:style-name="T5">09：35</text:span></text:p>
      <text:p text:style-name="P3"><text:span text:style-name="T5">主持人介紹出席人員，並說明案由、發言順序、時間及其他應注意事項</text:span></text:p>
      <text:p text:style-name="P2"><text:span text:style-name="T5">5分鐘</text:span></text:p>
      <text:p text:style-name="P1"><text:span text:style-name="T4">三</text:span></text:p>
      <text:p text:style-name="P2"><text:span text:style-name="T5">09：35</text:span></text:p>
      <text:p text:style-name="P2"><text:span text:style-name="T5">09：40</text:span></text:p>
      <text:p text:style-name="P3"><text:span text:style-name="T5">業務單位案情摘要報告</text:span></text:p>
      <text:p text:style-name="P2"><text:span text:style-name="T5">5分鐘</text:span></text:p>
      <text:p text:style-name="P1"><text:span text:style-name="T4">四</text:span></text:p>
      <text:p text:style-name="P2"><text:span text:style-name="T5">09：40</text:span></text:p>
      <text:p text:style-name="P2"><text:span text:style-name="T5">09：50</text:span></text:p>
      <text:p text:style-name="P3"><text:span text:style-name="T5">荷蘭商BIJ LOU B.V.陳述意見</text:span></text:p>
      <text:p text:style-name="P2"><text:span text:style-name="T5">10分鐘</text:span></text:p>
      <text:p text:style-name="P1"><text:span text:style-name="T4">五</text:span></text:p>
      <text:p text:style-name="P2"><text:span text:style-name="T5">09：50</text:span></text:p>
      <text:p text:style-name="P2"><text:span text:style-name="T5">10：00</text:span></text:p>
      <text:p text:style-name="P3"><text:span text:style-name="T5">荷蘭商PX CAPITAL PARTNERS B.V.陳述意見</text:span></text:p>
      <text:p text:style-name="P2"><text:span text:style-name="T5">10分鐘</text:span></text:p>
      <text:p text:style-name="P1"><text:span text:style-name="T4">六</text:span></text:p>
      <text:p text:style-name="P2"><text:span text:style-name="T5">10：00</text:span></text:p>
      <text:p text:style-name="P2"><text:span text:style-name="T5">10：10</text:span></text:p>
      <text:p text:style-name="P3"><text:span text:style-name="T5">鑫隆多媒體股份有限公司陳述意見</text:span></text:p>
      <text:p text:style-name="P2"><text:span text:style-name="T5">10分鐘</text:span></text:p>
      <text:p text:style-name="P1"><text:span text:style-name="T4">七</text:span></text:p>
      <text:p text:style-name="P2"><text:span text:style-name="T5">10：10</text:span></text:p>
      <text:p text:style-name="P2"><text:span text:style-name="T5">10：20</text:span></text:p>
      <text:p text:style-name="P3"><text:span text:style-name="T5">台灣數位光訊科技股份有限公司陳述意見</text:span></text:p>
      <text:p text:style-name="P2"><text:span text:style-name="T5">10分鐘</text:span></text:p>
      <text:p text:style-name="P1"><text:span text:style-name="T4">八</text:span></text:p>
      <text:p text:style-name="P2"><text:span text:style-name="T5">10：20</text:span></text:p>
      <text:p text:style-name="P2"><text:span text:style-name="T5">10：30</text:span></text:p>
      <text:p text:style-name="P3"><text:soft-page-break/><text:span text:style-name="T5">偉齊股份有限公司陳述意見</text:span></text:p>
      <text:p text:style-name="P2"><text:span text:style-name="T5">10分鐘</text:span></text:p>
      <text:p text:style-name="P1"><text:span text:style-name="T4">九</text:span></text:p>
      <text:p text:style-name="P2"><text:span text:style-name="T5">10：30</text:span></text:p>
      <text:p text:style-name="P2"><text:span text:style-name="T5">10：40</text:span></text:p>
      <text:p text:style-name="P3"><text:span text:style-name="T5">杰軒股份有限公司陳述意見</text:span></text:p>
      <text:p text:style-name="P2"><text:span text:style-name="T5">10分鐘</text:span></text:p>
      <text:p text:style-name="P1"><text:span text:style-name="T4">十</text:span></text:p>
      <text:p text:style-name="P2"><text:span text:style-name="T5">10：40</text:span></text:p>
      <text:p text:style-name="P2"><text:span text:style-name="T5">10：50</text:span></text:p>
      <text:p text:style-name="P3"><text:span text:style-name="T5">東森電視事業股份有限公司陳述意見</text:span></text:p>
      <text:p text:style-name="P2"><text:span text:style-name="T5">10分鐘</text:span></text:p>
      <text:p text:style-name="P1"><text:span text:style-name="T4">十一</text:span></text:p>
      <text:p text:style-name="P2"><text:span text:style-name="T5">10：50</text:span></text:p>
      <text:p text:style-name="P2"><text:span text:style-name="T5">11：10</text:span></text:p>
      <text:p text:style-name="P3"><text:span text:style-name="T5">已知利害關係人陳述意見</text:span></text:p>
      <text:p text:style-name="P2"><text:span text:style-name="T5">20分鐘</text:span></text:p>
      <text:p text:style-name="P1"><text:span text:style-name="T4">十二</text:span></text:p>
      <text:p text:style-name="P2"><text:span text:style-name="T5">11：10</text:span></text:p>
      <text:p text:style-name="P2"><text:span text:style-name="T5">11：40</text:span></text:p>
      <text:p text:style-name="P3"><text:span text:style-name="T5">鑑定人陳述意見</text:span></text:p>
      <text:p text:style-name="P2"><text:span text:style-name="T5">30分鐘</text:span></text:p>
      <text:p text:style-name="P1"><text:span text:style-name="T4">十三</text:span></text:p>
      <text:p text:style-name="P2"><text:span text:style-name="T5">11：40</text:span></text:p>
      <text:p text:style-name="P2"><text:span text:style-name="T5">12：10</text:span></text:p>
      <text:p text:style-name="P2"><text:span text:style-name="T5">案情詢答</text:span></text:p>
      <text:p text:style-name="P2"><text:span text:style-name="T5">30分鐘</text:span></text:p>
      <text:p text:style-name="P1"><text:span text:style-name="T4">十四</text:span></text:p>
      <text:p text:style-name="P2"><text:span text:style-name="T5">12：10</text:span></text:p>
      <text:p text:style-name="P2"><text:span text:style-name="T5">12：40</text:span></text:p>
      <text:p text:style-name="P2"><text:span text:style-name="T5">當事人或利害關係人最後陳述</text:span></text:p>
      <text:p text:style-name="P2"><text:span text:style-name="T5">30分鐘</text:span></text:p>
      <text:p text:style-name="P1"><text:span text:style-name="T4">十五</text:span></text:p>
      <text:p text:style-name="P2"><text:span text:style-name="T5">12：40</text:span></text:p>
      <text:p text:style-name="P2"><text:span text:style-name="T5">13：20</text:span></text:p>
      <text:p text:style-name="P2"><text:span text:style-name="T5">確認聽證記錄</text:span></text:p>
      <text:p text:style-name="P2"><text:span text:style-name="T5">40分鐘</text:span></text:p>
      <text:p text:style-name="P1"><text:span text:style-name="T4">十六</text:span></text:p>
      <text:p text:style-name="P2"><text:span text:style-name="T5">13：20</text:span></text:p>
      <text:p text:style-name="P2"><text:span text:style-name="T5">13：30</text:span></text:p>
      <text:p text:style-name="P2"><text:span text:style-name="T5">當事人、已知利害關係人、鑑定人會簽</text:span></text:p>
      <text:p text:style-name="P2"><text:span text:style-name="T5">10分鐘</text:span></text:p>
      <text:p text:style-name="P1"><text:soft-page-break/><text:span text:style-name="T4">十七</text:span></text:p>
      <text:p text:style-name="P2"><text:span text:style-name="T5">13：30</text:span></text:p>
      <text:p text:style-name="P2"><text:span text:style-name="T5">散會</text:span></text:p>
      <text:p text:style-name="P4"/>
      <text:p text:style-name="P2"><text:span text:style-name="T6">註：上述時程，主持人認有必要時得予調整或順延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379cm" fo:margin-left="2.101cm" fo:margin-right="2.1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聽證程序及時程</dc:title>
    <meta:initial-creator>ftc</meta:initial-creator>
    <dc:creator>pablopan</dc:creator>
    <meta:editing-cycles>2</meta:editing-cycles>
    <meta:print-date>2009-04-29T05:43:00</meta:print-date>
    <meta:creation-date>2017-02-10T07:10:00</meta:creation-date>
    <dc:date>2017-02-10T07:10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86" meta:word-count="450" meta:character-count="588"/>
    <meta:user-defined meta:name="AppVersion">12.0000</meta:user-defined>
    <meta:user-defined meta:name="Company">f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