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4800000A0680000641A5C9725C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char" svg:x="0.231cm" svg:y="-0.035cm" svg:width="24.345cm" svg:height="15.201cm" draw:z-index="0"><draw:image xlink:href="Pictures/200004800000A0680000641A5C9725C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綜合規劃處通訊傳播政策科施祉維</meta:initial-creator>
    <meta:creation-date>2013-10-30T14:25:00</meta:creation-date>
    <dc:creator>david</dc:creator>
    <dc:date>2013-10-30T14:25:00</dc:date>
    <meta:print-date>2013-10-30T12:01:00</meta:print-date>
    <meta:editing-cycles>2</meta:editing-cycles>
    <meta:editing-duration>P15824DT17H31M44S</meta:editing-duration>
    <meta:document-statistic meta:table-count="0" meta:image-count="1" meta:object-count="0" meta:page-count="1" meta:paragraph-count="0" meta:word-count="0" meta:character-count="0"/>
    <meta:generator>OpenOffice/4.1.2$Win32 OpenOffice.org_project/412m3$Build-9782</meta:generator>
  </office:meta>
</office:document-meta>
</file>