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65800000CF0C0A7BEF902E665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標題一" style:list-style-name="">
      <style:paragraph-properties fo:margin-left="0.75cm" fo:margin-right="0.995cm" fo:margin-top="0cm" fo:margin-bottom="0.423cm" loext:contextual-spacing="false" fo:text-indent="0cm" style:auto-text-indent="false"/>
    </style:style>
    <style:style style:name="P2" style:family="paragraph" style:parent-style-name="標題一" style:list-style-name="" style:master-page-name="Standard">
      <style:paragraph-properties fo:margin-left="0.75cm" fo:margin-right="0.995cm" fo:margin-top="0cm" fo:margin-bottom="0.423cm" loext:contextual-spacing="false" fo:text-indent="0cm" style:auto-text-indent="false" style:page-number="auto"/>
    </style:style>
    <style:style style:name="P3" style:family="paragraph" style:parent-style-name="標題一" style:list-style-name="">
      <style:paragraph-properties fo:padding="0cm" fo:border="none" style:snap-to-layout-gri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5" style:family="paragraph" style:parent-style-name="Standard" style:list-style-name="WWNum2">
      <style:paragraph-properties fo:margin-left="2.57cm" fo:margin-right="0.995cm" fo:margin-top="0cm" fo:margin-bottom="0.212cm" loext:contextual-spacing="false" fo:line-height="0.811cm" fo:text-align="justify" style:justify-single-word="false" fo:text-indent="-1.82cm" style:auto-text-indent="false">
        <style:tab-stops/>
      </style:paragraph-properties>
    </style:style>
    <style:style style:name="P6" style:family="paragraph" style:parent-style-name="Standard" style:list-style-name="WWNum2">
      <style:paragraph-properties fo:margin-left="2.501cm" fo:margin-right="0.995cm" fo:margin-top="0cm" fo:margin-bottom="0.212cm" loext:contextual-spacing="false" fo:line-height="0.882cm" fo:text-align="justify" style:justify-single-word="false" fo:text-indent="-1.752cm" style:auto-text-indent="false">
        <style:tab-stops/>
      </style:paragraph-properties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「行動寬頻業務管理規則」修正草案公開說明會</text:h>
      <text:h text:style-name="P1" text:outline-level="1">注意事項</text:h>
      <text:list xml:id="list5758972580791636336" text:style-name="WWNum2">
        <text:list-item>
          <text:p text:style-name="P5"><text:span text:style-name="T1">會議進行程序將由事先報名並登記發言者優先發言，再由現場登記發言者發言；待登記發言者全數發言完畢後，主席將視時間和現場狀況斟酌再開放現場意見發表，並以尚未發言單位為主，依舉手順序為之。</text:span></text:p>
        </text:list-item>
        <text:list-item>
          <text:p text:style-name="P5"><text:span text:style-name="T1">請各位來賓於發言前，先說明事業、團體名稱或機關單位、職稱及姓名，並於發言後提供意見書（附簽名及聯絡方式以備確認），會議紀錄將以書面意見為記載內容。</text:span></text:p>
        </text:list-item>
        <text:list-item>
          <text:p text:style-name="P5"><text:span text:style-name="T1">每位代表發言時間為5分鐘，至多延長1分鐘。於發言開始已4分鐘按1短鈴提醒，已5分鐘結束時按2短鈴，進入延長至已6分鐘結束時按1長鈴，請發言代表立即停止發言，</text:span><text:span text:style-name="T2">超過6分鐘之發言不予記錄</text:span><text:span text:style-name="T1">。為節省時間，若現場意見與網路徵詢或先前發言相同者，請摘要說明即可，不必重複。</text:span></text:p>
        </text:list-item>
        <text:list-item>
          <text:p text:style-name="P5"><text:span text:style-name="T1">請各位發言者就本辦法草案相關議題發表意見，若有偏離主題之發言，主席得立即制止或限制發言。</text:span></text:p>
        </text:list-item>
        <text:list-item>
          <text:p text:style-name="P5"><text:span text:style-name="T1">不配合現場程序，或有阻撓現場程序進行，或經主席指示停止發言而仍持續發言者，主席得請其立即離開會場。</text:span></text:p>
        </text:list-item>
        <text:list-item>
          <text:p text:style-name="P6"><text:soft-page-break/><text:span text:style-name="T1">各界對於本辦法草案，如有任何意見，歡迎於106年6月23日前</text:span><text:span text:style-name="T3">填具意見書，</text:span><text:span text:style-name="T1">以電子郵件寄至NCC4002@ncc.gov.tw信箱，或傳真02-23433938（請註明廖先生收）。</text:span></text:p>
        </text:list-item>
      </text:list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6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1"><draw:image xlink:href="Pictures/200000090000265800000CF0C0A7BEF902E6657B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dc:creator>綜合規劃處匯流政策科廖啟文</dc:creator>
    <meta:editing-cycles>3</meta:editing-cycles>
    <meta:print-date>2012-11-28T03:41:00</meta:print-date>
    <meta:creation-date>2017-05-09T00:41:00</meta:creation-date>
    <dc:date>2017-05-09T00:41:00</dc:date>
    <meta:editing-duration>P0D</meta:editing-duration>
    <meta:generator>LibreOffice/5.1.6.2$Windows_x86 LibreOffice_project/07ac168c60a517dba0f0d7bc7540f5afa45f0909</meta:generator>
    <meta:document-statistic meta:table-count="0" meta:image-count="1" meta:object-count="0" meta:page-count="2" meta:paragraph-count="8" meta:word-count="481" meta:character-count="511" meta:non-whitespace-character-count="511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