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2.6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9cm" fo:margin-right="0cm" fo:margin-top="0.318cm" fo:margin-bottom="0.212cm" fo:line-height="125%" fo:text-align="justify" style:justify-single-word="false" fo:text-indent="-0.99cm" style:auto-text-indent="false" style:snap-to-layout-grid="false"/>
    </style:style>
    <style:style style:name="P7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P8" style:family="paragraph" style:parent-style-name="開會事由" style:master-page-name="Standard">
      <style:paragraph-properties fo:margin-left="0cm" fo:margin-right="0cm" fo:margin-top="0cm" fo:margin-bottom="0.318cm" fo:line-height="0.847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細明體" fo:font-weight="bold" style:font-weight-asian="bold"/>
    </style:style>
    <style:style style:name="T6" style:family="text">
      <style:text-properties style:font-name="細明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「媒體壟斷防制與多元維護法」草案</text:span><text:span text:style-name="T1">意見書</text:span></text:p>
      <text:p text:style-name="P5">單位： <text:s text:c="17"/>姓名：</text:p>
      <text:p text:style-name="P4"><text:span text:style-name="T6">職稱： <text:s text:c="17"/>聯絡電話： <text:s text:c="11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6">條次</text:span>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list xml:id="list8247271333985133274" text:style-name="WW8Num1">
        <text:list-item>
          <text:p text:style-name="P6"><text:span text:style-name="T3">對於本草案內容有任何意見或修正建議者，請於106年9月10日前，以書面形式寄至電子信箱：ncc4002@ncc.gov.tw。</text:span></text:p>
        </text:list-item>
        <text:list-item>
          <text:p text:style-name="P7"><text:span text:style-name="T3">意見書請以</text:span><text:span text:style-name="T3">WORD</text:span><text:span text:style-name="T3">格式</text:span><text:span text:style-name="T3">A4</text:span><text:span text:style-name="T3">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7-07-12T16:59:00</meta:creation-date>
    <dc:creator>amysu</dc:creator>
    <dc:date>2017-07-12T17:16:00</dc:date>
    <meta:print-date>2004-06-02T15:13:00</meta:print-date>
    <meta:editing-cycles>4</meta:editing-cycles>
    <meta:editing-duration>PT16M</meta:editing-duration>
    <meta:document-statistic meta:table-count="1" meta:image-count="0" meta:object-count="0" meta:page-count="1" meta:paragraph-count="9" meta:word-count="150" meta:character-count="233"/>
    <meta:generator>OpenOffice/4.1.2$Win32 OpenOffice.org_project/412m3$Build-9782</meta:generator>
  </office:meta>
</office:document-meta>
</file>