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6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983cm"/>
    </style:style>
    <style:style style:name="表格1.D" style:family="table-column">
      <style:table-column-properties style:column-width="3.17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3.3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-0.212cm" fo:margin-right="0cm" fo:text-align="center" style:justify-single-word="false" fo:text-indent="0.169cm" style:auto-text-indent="false"/>
    </style:style>
    <style:style style:name="P7" style:family="paragraph" style:parent-style-name="Standard" style:master-page-name="Standard">
      <style:paragraph-properties fo:margin-left="-0.212cm" fo:margin-right="0cm" fo:text-align="center" style:justify-single-word="false" fo:text-indent="0.169cm" style:auto-text-indent="false" style:page-number="auto"/>
    </style:style>
    <style:style style:name="P8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T1" style:family="text">
      <style:text-properties fo:color="#000000" style:font-name="Arial1" fo:font-size="20pt" fo:font-weight="bold" style:font-name-asian="標楷體1" style:font-size-asian="20pt" style:font-weight-asian="bold" style:font-name-complex="Arial2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有線電視多元選擇付費機制規劃草案</text:span></text:p>
      <text:p text:style-name="P6"><text:span text:style-name="T1">意見書</text:span></text:p>
      <text:p text:style-name="P8"><text:span text:style-name="T4">單位： <text:s text:c="15"/>姓名： <text:s text:c="12"/>職稱：</text:span></text:p>
      <text:p text:style-name="P8"><text:span text:style-name="T4">連絡地址： <text:s text:c="30"/>電話：</text:span></text:p>
      <text:p text:style-name="P2"><text:span text:style-name="T4">電子郵件： <text:s text:c="16"/>傳真： <text:s text:c="15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意見徵詢方案</text:span></text:p>
          </table:table-cell>
          <table:table-cell table:style-name="表格1.B1" office:value-type="string">
            <text:p text:style-name="P1"><text:span text:style-name="T4">意 <text:s/>見 <text:s/></text:span></text:p>
          </table:table-cell>
          <table:table-cell table:style-name="表格1.B1" office:value-type="string">
            <text:p text:style-name="P1"><text:span text:style-name="T4">理 <text:s/>由</text:span></text:p>
          </table:table-cell>
          <table:table-cell table:style-name="表格1.B1" office:value-type="string">
            <text:p text:style-name="P1"><text:span text:style-name="T4">備 <text:s/>註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3">請於107年1月29日前，以電子郵件(e-mail)方式提出中文意見書E-mail至</text:span><text:a xlink:type="simple" xlink:href="mailto:ncc4002@ncc.gov.tw" text:style-name="Internet_20_link" text:visited-style-name="Visited_20_Internet_20_Link"><text:span text:style-name="T5">ncc4003@ncc.gov.tw</text:span></text:a><text:span text:style-name="T3">，或傳真至</text:span><text:span text:style-name="T2">(02)2343-3938</text:span><text:span text:style-name="T3">。為便於本會彙整，意見書請註明單位、姓名、職稱及連絡電話，所提意見若有引述參考文獻者，亦請註明出處並附相關原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ISDN用戶終端設備技術規範部分規定修正(草案)」意見書</dc:title>
    <meta:initial-creator>USERS</meta:initial-creator>
    <dc:creator>綜合規劃處競爭政策科黃天陽</dc:creator>
    <meta:editing-cycles>2</meta:editing-cycles>
    <meta:print-date>2012-03-12T07:42:00</meta:print-date>
    <meta:creation-date>2018-01-12T09:45:00</meta:creation-date>
    <dc:date>2018-01-12T09:45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10" meta:word-count="150" meta:character-count="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