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0.776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2.524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min-row-height="2.406cm" style:keep-together="false" fo:keep-together="always"/>
    </style:style>
    <style:style style:name="表格1.8" style:family="table-row">
      <style:table-row-properties style:min-row-height="3.471cm" style:keep-together="false" fo:keep-together="always"/>
    </style:style>
    <style:style style:name="表格1.A8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C8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G8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text-line-through-style="solid" style:font-name="Antique Olive"/>
    </style:style>
    <style:style style:name="P4" style:family="paragraph" style:parent-style-name="Standard">
      <style:text-properties style:font-name="Antique Olive"/>
    </style:style>
    <style:style style:name="P5" style:family="paragraph" style:parent-style-name="Standard">
      <style:paragraph-properties fo:text-align="center" style:justify-single-word="false"/>
      <style:text-properties style:font-name="Antique Olive"/>
    </style:style>
    <style:style style:name="P6" style:family="paragraph" style:parent-style-name="Standard">
      <style:paragraph-properties fo:text-align="center" style:justify-single-word="false"/>
      <style:text-properties style:font-name="Antique Oliv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191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191cm" fo:text-align="center" style:justify-single-word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ntique Olive"/>
    </style:style>
    <style:style style:name="P13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4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5" style:family="paragraph" style:parent-style-name="Standard">
      <style:paragraph-properties fo:margin-left="-0.049cm" fo:margin-right="0cm" fo:line-height="0.423cm" fo:text-align="justify" style:justify-single-word="false" fo:text-indent="0cm" style:auto-text-indent="false"/>
      <style:text-properties fo:color="#ff0000" style:text-line-through-style="solid" style:font-name="新細明體"/>
    </style:style>
    <style:style style:name="P16" style:family="paragraph" style:parent-style-name="Standard">
      <style:paragraph-properties fo:margin-top="0.318cm" fo:margin-bottom="0cm" fo:text-align="end" style:justify-single-wor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style:text-underline-style="solid" style:text-underline-width="auto" style:text-underline-color="font-color"/>
    </style:style>
    <style:style style:name="T4" style:family="text">
      <style:text-properties style:font-name="Antique Olive"/>
    </style:style>
    <style:style style:name="T5" style:family="text">
      <style:text-properties style:font-name="Antique Olive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國家通訊傳播委員會</text:span></text:p>
      <text:p text:style-name="P9"><text:span text:style-name="T2">固定式業餘無線電臺異動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<text:span text:style-name="T4">申請人</text:span></text:p>
          </table:table-cell>
          <table:table-cell table:style-name="表格1.B1" office:value-type="string">
            <text:p text:style-name="P1"><text:span text:style-name="T4">姓名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業餘無線電人員執照號碼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"><text:span text:style-name="T4">資格級別</text:span></text:p>
          </table:table-cell>
          <table:table-cell table:style-name="表格1.B2" table:number-columns-spanned="2" office:value-type="string">
            <text:p text:style-name="P1"><text:span text:style-name="T4"><text:s text:c="5"/>等</text:span></text:p>
          </table:table-cell>
          <table:covered-table-cell/>
          <table:table-cell table:style-name="表格1.B2" office:value-type="string">
            <text:p text:style-name="P1"><text:span text:style-name="T4">電臺等級</text:span></text:p>
          </table:table-cell>
          <table:table-cell table:style-name="表格1.I2" table:number-columns-spanned="0" office:value-type="string">
            <text:p text:style-name="P1"><text:span text:style-name="T4"><text:s text:c="3"/>等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4">異動事項</text:span></text:p>
          </table:table-cell>
          <table:table-cell table:style-name="表格1.I2" table:number-columns-spanned="2" office:value-type="string">
            <text:p text:style-name="P7"><text:span text:style-name="T4">□變更設備：</text:span><text:span text:style-name="T5"> <text:s text:c="11"/></text:span><text:span text:style-name="T4"><text:s text:c="2"/>□變更地點：</text:span><text:span text:style-name="T5"> <text:s text:c="34"/>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11"><text:span text:style-name="T4">工程計畫</text:span></text:p>
          </table:table-cell>
          <table:table-cell table:style-name="表格1.B2" office:value-type="string">
            <text:p text:style-name="P1"><text:span text:style-name="T4">機件型式認證號碼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4">HF固定台</text:span></text:p>
            <text:p text:style-name="P1"><text:span text:style-name="T4">□初設 □異動 □備用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4">V / UHF固定台</text:span></text:p>
            <text:p text:style-name="P1"><text:span text:style-name="T4">□初設 □異動 □備用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廠牌、型號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序號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<text:span text:style-name="T4">發射頻段(MHz)及</text:span></text:p>
            <text:p text:style-name="P1"><text:span text:style-name="T4">發射功率(W)</text:span></text:p>
          </table:table-cell>
          <table:table-cell table:style-name="表格1.C8" table:number-columns-spanned="4" office:value-type="string">
            <text:list xml:id="list7636126339776322119" text:style-name="WWNum2">
              <text:list-item>
                <text:p text:style-name="P13"><text:span text:style-name="T1">0.1357~0.1378 <text:s text:c="2"/>( <text:s text:c="4"/>瓦特)</text:span></text:p>
              </text:list-item>
            </text:list>
            <text:list xml:id="list5263125523655626292" text:style-name="WWNum1">
              <text:list-item>
                <text:p text:style-name="P14"><text:span text:style-name="T1">1.8~1.9<text:tab/><text:tab/><text:tab/>( <text:s text:c="4"/>瓦特)</text:span></text:p>
              </text:list-item>
              <text:list-item>
                <text:p text:style-name="P14"><text:span text:style-name="T1">3.5~3.5125<text:tab/><text:tab/>( <text:s text:c="4"/>瓦特)</text:span></text:p>
              </text:list-item>
              <text:list-item>
                <text:p text:style-name="P14"><text:span text:style-name="T1">3.55~3.5625<text:tab/><text:tab/>( <text:s text:c="4"/>瓦特)</text:span></text:p>
              </text:list-item>
              <text:list-item>
                <text:p text:style-name="P14"><text:span text:style-name="T1">7.0~7.025<text:tab/><text:tab/>( <text:s text:c="4"/>瓦特)</text:span></text:p>
              </text:list-item>
              <text:list-item>
                <text:p text:style-name="P14"><text:span text:style-name="T1">7.025~7.2<text:tab/><text:tab/>( <text:s text:c="4"/>瓦特)</text:span></text:p>
              </text:list-item>
              <text:list-item>
                <text:p text:style-name="P14"><text:span text:style-name="T1">10.13~10.15<text:tab/><text:tab/>( <text:s text:c="4"/>瓦特)</text:span></text:p>
              </text:list-item>
              <text:list-item>
                <text:p text:style-name="P14"><text:span text:style-name="T1">14.0~14.35<text:tab/><text:tab/>( <text:s text:c="4"/>瓦特)</text:span></text:p>
              </text:list-item>
              <text:list-item>
                <text:p text:style-name="P14"><text:span text:style-name="T1">18.068~18.168<text:tab/>( <text:s text:c="4"/>瓦特) </text:span></text:p>
              </text:list-item>
              <text:list-item>
                <text:p text:style-name="P14"><text:span text:style-name="T1">21.0~21.025<text:tab/><text:tab/>( <text:s text:c="4"/>瓦特)</text:span></text:p>
              </text:list-item>
              <text:list-item>
                <text:p text:style-name="P14"><text:span text:style-name="T1">21.025~21.2<text:tab/><text:tab/>( <text:s text:c="4"/>瓦特)</text:span></text:p>
              </text:list-item>
              <text:list-item>
                <text:p text:style-name="P14"><text:span text:style-name="T1">21.2~21.45<text:tab/><text:tab/>( <text:s text:c="4"/>瓦特)</text:span></text:p>
              </text:list-item>
              <text:list-item>
                <text:p text:style-name="P14"><text:span text:style-name="T1">24.89~24.99<text:tab/><text:tab/>( <text:s text:c="4"/>瓦特)</text:span></text:p>
              </text:list-item>
              <text:list-item>
                <text:p text:style-name="P14"><text:span text:style-name="T1">28.0~29.7<text:tab/><text:tab/>( <text:s text:c="4"/>瓦特)</text:span></text:p>
              </text:list-item>
              <text:list-item>
                <text:p text:style-name="P14"><text:span text:style-name="T1">50~50.15<text:tab/><text:tab/>( <text:s text:c="4"/>瓦特)</text:span></text:p>
              </text:list-item>
              <text:list-item>
                <text:p text:style-name="P14"><text:span text:style-name="T3"><text:s text:c="14"/></text:span><text:span text:style-name="T1">( <text:s text:c="4"/>瓦特)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list xml:id="list34680510" text:continue-numbering="true" text:style-name="WWNum1">
              <text:list-item>
                <text:p text:style-name="P8"><text:span text:style-name="T1">144~146<text:tab/><text:tab/>( <text:s text:c="4"/>瓦特)</text:span></text:p>
              </text:list-item>
              <text:list-item>
                <text:p text:style-name="P8"><text:span text:style-name="T1">430~432<text:tab/><text:tab/>( <text:s text:c="4"/>瓦特)</text:span></text:p>
              </text:list-item>
              <text:list-item>
                <text:p text:style-name="P8"><text:span text:style-name="T1">432~440<text:tab/><text:tab/>( <text:s text:c="4"/>瓦特)</text:span></text:p>
              </text:list-item>
              <text:list-item>
                <text:p text:style-name="P8"><text:span text:style-name="T3"><text:s text:c="5"/><text:tab/> <text:s text:c="2"/><text:tab/></text:span><text:span text:style-name="T1">( <text:s text:c="4"/>瓦特)</text:span></text:p>
              </text:list-item>
            </text:list>
          </table:table-cell>
          <table:covered-table-cell/>
        </table:table-row>
      </table:table>
      <text:p text:style-name="Standard"><text:span text:style-name="T4">註：業餘無線電臺設置、使用均須遵守業餘無線電管理辦法之規定。</text:span></text:p>
      <text:p text:style-name="P4"/>
      <text:p text:style-name="P4"/>
      <text:p text:style-name="Standard"><text:span text:style-name="T4"><text:s text:c="35"/>申請人：</text:span><text:span text:style-name="T5"> <text:s text:c="25"/></text:span><text:span text:style-name="T4">（簽章）</text:span></text:p>
      <text:p text:style-name="P16"><text:span text:style-name="T4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臺設置申請書</dc:title>
    <meta:initial-creator>nonon</meta:initial-creator>
    <dc:creator>鄧志聖(資源)</dc:creator>
    <meta:editing-cycles>2</meta:editing-cycles>
    <meta:print-date>2008-06-20T10:06:00</meta:print-date>
    <meta:creation-date>2018-02-07T01:50:00</meta:creation-date>
    <dc:date>2018-02-07T01:5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44" meta:word-count="286" meta:character-count="749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