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tique Olive" svg:font-family="'Antique Oliv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471cm" fo:margin-left="-0.968cm" fo:margin-top="0cm" fo:margin-bottom="0cm" table:align="left" style:writing-mode="lr-tb"/>
    </style:style>
    <style:style style:name="表格1.A" style:family="table-column">
      <style:table-column-properties style:column-width="2.217cm"/>
    </style:style>
    <style:style style:name="表格1.B" style:family="table-column">
      <style:table-column-properties style:column-width="10.502cm"/>
    </style:style>
    <style:style style:name="表格1.C" style:family="table-column">
      <style:table-column-properties style:column-width="5.752cm"/>
    </style:style>
    <style:style style:name="表格1.1" style:family="table-row">
      <style:table-row-properties style:min-row-height="3.71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53cm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811cm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811cm"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9pt" style:font-name-asian="標楷體1" style:font-size-asian="9pt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 style:master-page-name="Standard">
      <style:paragraph-properties fo:margin-left="-0.25cm" fo:margin-right="0cm" fo:text-align="center" style:justify-single-word="false" fo:text-indent="0cm" style:auto-text-indent="false" style:page-number="auto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199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.275cm" fo:text-align="end" style:justify-single-word="false" fo:text-indent="0cm" style:auto-text-indent="false"/>
    </style:style>
    <style:style style:name="P18" style:family="paragraph" style:parent-style-name="Standard">
      <style:paragraph-properties fo:margin-left="-0.499cm" fo:margin-right="0cm" fo:text-align="justify" style:justify-single-word="false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language-asian="zh" style:country-asian="HK"/>
    </style:style>
    <style:style style:name="T3" style:family="text">
      <style:text-properties style:font-name="標楷體" style:font-name-asian="標楷體1" style:font-name-complex="細明體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0pt" style:font-name-asian="標楷體1" style:font-size-asian="10pt" style:font-name-complex="新細明體" style:font-size-complex="10pt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style:font-name="標楷體" fo:font-size="9pt" style:font-name-asian="標楷體1" style:font-size-asian="9pt" style:language-asian="zh" style:country-asian="HK" style:font-size-complex="9pt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style:font-name="Antique Olive"/>
    </style:style>
    <style:style style:name="T10" style:family="text">
      <style:text-properties style:font-name="Antique Olive" fo:font-size="10pt" style:font-size-asian="10pt" style:font-size-complex="10pt"/>
    </style:style>
    <style:style style:name="T11" style:family="text">
      <style:text-properties fo:color="#ff0000" style:font-name="標楷體" style:font-name-asian="標楷體1"/>
    </style:style>
    <style:style style:name="T12" style:family="text">
      <style:text-properties fo:color="#ff0000" style:font-name="Antique Ol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/text:p>
      <text:p text:style-name="P13"/>
      <text:p text:style-name="P15"><text:span text:style-name="T1">申請人填寫</text:span></text:p>
      <text:p text:style-name="P8"><text:span text:style-name="T1">申請</text:span><text:span text:style-name="T2">人姓</text:span></text:p>
      <text:p text:style-name="P1"/>
      <text:p text:style-name="P7"/>
      <text:p text:style-name="P8"><text:span text:style-name="T1">簽章</text:span></text:p>
      <text:p text:style-name="P1"/>
      <text:p text:style-name="P1"/>
      <text:p text:style-name="P8"><text:span text:style-name="T1">業餘無線電人員</text:span></text:p>
      <text:p text:style-name="P8"><text:span text:style-name="T1">執照號碼</text:span></text:p>
      <text:p text:style-name="P1"/>
      <text:p text:style-name="P8"><text:span text:style-name="T1">資格級別</text:span></text:p>
      <text:p text:style-name="P16"><text:span text:style-name="T1">等</text:span></text:p>
      <text:p text:style-name="P8"><text:span text:style-name="T1">電臺等級</text:span></text:p>
      <text:p text:style-name="P17"><text:span text:style-name="T1">等</text:span></text:p>
      <text:p text:style-name="P11"/>
      <text:p text:style-name="P8"><text:span text:style-name="T1">電臺類別</text:span></text:p>
      <text:p text:style-name="P12"><text:span text:style-name="T1">□示標電臺 <text:s text:c="3"/>□中繼電臺 <text:s text:c="2"/>□地球電臺 <text:s text:c="2"/>□太空電臺</text:span></text:p>
      <text:p text:style-name="P12"><text:span text:style-name="T1">□遙控電臺 <text:s text:c="3"/>□遙測電臺 <text:s text:c="2"/>□指揮電臺</text:span></text:p>
      <text:p text:style-name="P12"><text:span text:style-name="T4">(請擇一勾選)</text:span></text:p>
      <text:p text:style-name="P11"/>
      <text:p text:style-name="P8"><text:span text:style-name="T2">支</text:span><text:span text:style-name="T1">持</text:span><text:span text:style-name="T2">申請的業餘<text:line-break/>無線電團體名稱</text:span></text:p>
      <text:p text:style-name="P3"/>
      <text:p text:style-name="P11"/>
      <text:p text:style-name="P8"><text:span text:style-name="T2">負責調校</text:span><text:span text:style-name="T1">、</text:span><text:span text:style-name="T2">控制電臺之人員姓名</text:span></text:p>
      <text:p text:style-name="P12"><text:span text:style-name="T6">(</text:span><text:span text:style-name="T7">與申請人相同者免填</text:span><text:span text:style-name="T6">)</text:span></text:p>
      <text:p text:style-name="P8"><text:span text:style-name="T1">業餘無線電人員</text:span></text:p>
      <text:p text:style-name="P8"><text:span text:style-name="T1">執照號碼</text:span></text:p>
      <text:p text:style-name="P12"><text:span text:style-name="T6">(</text:span><text:span text:style-name="T7">與申請人相同者免填</text:span><text:span text:style-name="T6">)</text:span></text:p>
      <text:p text:style-name="P1"/>
      <text:p text:style-name="P8"><text:span text:style-name="T1">設置目的及預期效益</text:span></text:p>
      <text:p text:style-name="P4"/>
      <text:p text:style-name="P1"/>
      <text:p text:style-name="P8"><text:span text:style-name="T1">設置</text:span><text:span text:style-name="T2">地址</text:span></text:p>
      <text:p text:style-name="P5"/>
      <text:p text:style-name="P2"/>
      <text:p text:style-name="P9"><text:span text:style-name="T1">擬使用特殊業餘<text:line-break/>電臺呼號</text:span></text:p>
      <text:p text:style-name="P12"><text:span text:style-name="T10">(</text:span><text:span text:style-name="T5">擬使用原業餘電臺呼號者，請填寫呼號)</text:span></text:p>
      <text:p text:style-name="P2"/>
      <text:p text:style-name="P9"><text:span text:style-name="T1">使用頻率、發射<text:line-break/>功率及發射方式</text:span></text:p>
      <text:p text:style-name="P12"><text:span text:style-name="T4">(請依擬使用之各頻率，逐一填寫所對應之發射功率及發射方式)</text:span></text:p>
      <text:p text:style-name="P2"/>
      <text:p text:style-name="P9"><text:span text:style-name="T1">操作期間</text:span></text:p>
      <text:p text:style-name="P12"><text:span text:style-name="T1">自民國</text:span><text:span text:style-name="T3"> <text:s text:c="4"/></text:span><text:span text:style-name="T1">年</text:span><text:span text:style-name="T3"> <text:s text:c="3"/></text:span><text:span text:style-name="T1">月</text:span><text:span text:style-name="T3"> <text:s text:c="3"/></text:span><text:span text:style-name="T1">日起至</text:span><text:span text:style-name="T3"> <text:s/></text:span><text:span text:style-name="T1"><text:s text:c="3"/>年</text:span><text:span text:style-name="T3"> <text:s text:c="2"/></text:span><text:span text:style-name="T1"><text:s/>月</text:span><text:span text:style-name="T3"> </text:span><text:span text:style-name="T1"><text:s text:c="3"/>日止。</text:span></text:p>
      <text:p text:style-name="P1"/>
      <text:p text:style-name="P8"><text:span text:style-name="T1">系統架構圖</text:span></text:p>
      <text:p text:style-name="P12"><text:span text:style-name="T4">須標示收、發訊機、天線及附屬設備等構成之架構，必要時，以附件檢附。</text:span></text:p>
      <text:p text:style-name="P18"><text:span text:style-name="T6">註：業餘無線電臺設置、使用均須遵守業餘無線電管理辦法之規定。</text:span></text:p>
      <text:p text:style-name="Standard"><text:soft-page-break/><text:span text:style-name="T11">以下由全國性業餘無線電團體填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T1">建議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><text:span text:style-name="T1">(簽章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tique Olive" svg:font-family="'Antique Oliv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name-asian="新細明體" style:font-size-asian="9pt" style:font-name-complex="Times New Roman1" style:font-size-complex="9pt"/>
    </style:style>
    <style:style style:name="ListLabel_20_1" style:display-name="ListLabel 1" style:family="text">
      <style:text-properties fo:font-size="12pt" style:font-name-asian="標楷體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2.2cm" fo:margin-right="2.3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業餘無線電臺設置申請書</dc:title>
    <meta:initial-creator>nonon</meta:initial-creator>
    <dc:creator>鄧志聖(資源)</dc:creator>
    <meta:editing-cycles>2</meta:editing-cycles>
    <meta:print-date>2018-01-17T05:52:00</meta:print-date>
    <meta:creation-date>2018-02-07T01:52:00</meta:creation-date>
    <dc:date>2018-02-07T01:52:00</dc:date>
    <meta:editing-duration>P0D</meta:editing-duration>
    <meta:generator>OpenOffice/4.1.2$Win32 OpenOffice.org_project/412m3$Build-9782</meta:generator>
    <meta:document-statistic meta:table-count="1" meta:image-count="0" meta:object-count="0" meta:page-count="2" meta:paragraph-count="33" meta:word-count="331" meta:character-count="377"/>
    <meta:user-defined meta:name="AppVersion">16.0000</meta:user-defined>
    <meta:user-defined meta:name="Company">MyLov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