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1cm" table:align="center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6.8cm"/>
    </style:style>
    <style:style style:name="表格1.D" style:family="table-column">
      <style:table-column-properties style:column-width="7.611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80" fo:border-right="none" fo:border-top="0.018cm solid #000080" fo:border-bottom="0.018cm solid #00008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80" style:writing-mode="lr-tb"/>
    </style:style>
    <style:style style:name="表格1.2" style:family="table-row">
      <style:table-row-properties style:min-row-height="0.596cm" style:keep-together="true" fo:keep-together="auto"/>
    </style:style>
    <style:style style:name="表格1.3" style:family="table-row">
      <style:table-row-properties style:min-row-height="1.752cm" style:keep-together="true" fo:keep-together="auto"/>
    </style:style>
    <style:style style:name="表格1.4" style:family="table-row">
      <style:table-row-properties style:min-row-height="2.401cm" style:keep-together="true" fo:keep-together="auto"/>
    </style:style>
    <style:style style:name="表格1.5" style:family="table-row">
      <style:table-row-properties style:min-row-height="0.931cm" style:keep-together="true" fo:keep-together="auto"/>
    </style:style>
    <style:style style:name="表格1.9" style:family="table-row">
      <style:table-row-properties style:min-row-height="5.84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-0.127cm" fo:margin-right="0cm" fo:text-align="center" style:justify-single-word="false" fo:text-indent="0cm" style:auto-text-indent="false"/>
      <style:text-properties fo:font-size="11pt" style:font-name-asian="標楷體" style:font-size-asian="11pt" style:language-asian="zh" style:country-asian="HK" style:font-size-complex="11pt"/>
    </style:style>
    <style:style style:name="P4" style:family="paragraph" style:parent-style-name="Standard">
      <style:paragraph-properties fo:margin-left="2.251cm" fo:margin-right="0cm" fo:text-align="center" style:justify-single-word="false" fo:text-indent="-2.263cm" style:auto-text-indent="false"/>
    </style:style>
    <style:style style:name="P5" style:family="paragraph" style:parent-style-name="Standard">
      <style:paragraph-properties fo:margin-left="2.251cm" fo:margin-right="0cm" fo:text-align="center" style:justify-single-word="false" fo:text-indent="-2.263cm" style:auto-text-indent="false"/>
      <style:text-properties fo:font-size="11pt" style:font-name-asian="標楷體" style:font-size-asian="11pt" style:language-asian="zh" style:country-asian="HK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name-asian="標楷體" style:font-size-asian="11pt" style:language-asian="zh" style:country-asian="HK" style:font-size-complex="11pt"/>
    </style:style>
    <style:style style:name="P8" style:family="paragraph" style:parent-style-name="Standard">
      <style:paragraph-properties fo:margin-left="2.251cm" fo:margin-right="0cm" fo:text-align="center" style:justify-single-word="false" fo:text-indent="-2.17cm" style:auto-text-indent="false"/>
      <style:text-properties fo:font-size="11pt" style:font-name-asian="標楷體" style:font-size-asian="11pt" style:language-asian="zh" style:country-asian="HK" style:font-size-complex="11pt"/>
    </style:style>
    <style:style style:name="P9" style:family="paragraph" style:parent-style-name="Standard">
      <style:paragraph-properties fo:margin-left="0.873cm" fo:margin-right="0cm" fo:text-align="center" style:justify-single-word="false" fo:text-indent="-1cm" style:auto-text-indent="false" style:snap-to-layout-grid="false"/>
    </style:style>
    <style:style style:name="P10" style:family="paragraph" style:parent-style-name="Standard">
      <style:paragraph-properties fo:margin-left="2.251cm" fo:margin-right="0cm" fo:line-height="0.529cm" fo:text-align="justify" style:justify-single-word="false" fo:text-indent="-2.24cm" style:auto-text-indent="false"/>
    </style:style>
    <style:style style:name="P11" style:family="paragraph" style:parent-style-name="Standard">
      <style:paragraph-properties fo:margin-left="2.251cm" fo:margin-right="0cm" fo:line-height="0.529cm" fo:text-align="justify" style:justify-single-word="false" fo:text-indent="-2.18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2.251cm" fo:margin-right="0cm" fo:text-align="justify" style:justify-single-word="false" fo:text-indent="-2.18cm" style:auto-text-indent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.199cm" fo:margin-right="0cm" fo:text-indent="0cm" style:auto-text-indent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.044cm" fo:margin-right="0cm" fo:text-align="justify" style:justify-single-word="false" fo:text-indent="0.026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-0.012cm" fo:margin-right="0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2.247cm" fo:margin-right="0cm" fo:text-align="justify" style:justify-single-word="false" fo:text-indent="-2.193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871cm" fo:margin-right="0cm" fo:text-align="justify" style:justify-single-word="false" fo:text-indent="-0.801cm" style:auto-text-indent="false"/>
    </style:style>
    <style:style style:name="P18" style:family="paragraph" style:parent-style-name="Standard">
      <style:paragraph-properties fo:margin-left="1.57cm" fo:margin-right="0cm" fo:text-align="center" style:justify-single-word="false" fo:text-indent="-1.57cm" style:auto-text-indent="false"/>
      <style:text-properties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-0.009cm" fo:margin-right="0cm" fo:text-indent="0.776cm" style:auto-text-indent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423cm" fo:margin-right="0cm" fo:text-indent="0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.282cm" fo:margin-right="0cm" fo:text-indent="-0.212cm" style:auto-text-indent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.845cm" fo:margin-right="0cm" fo:text-indent="-0.21cm" style:auto-text-indent="false"/>
    </style:style>
    <style:style style:name="P25" style:family="paragraph" style:parent-style-name="Standard">
      <style:paragraph-properties fo:margin-left="0.847cm" fo:margin-right="0cm" fo:text-indent="-0.212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.801cm" fo:margin-right="0cm" fo:text-align="justify" style:justify-single-word="false" fo:text-indent="-0.801cm" style:auto-text-indent="false"/>
    </style:style>
    <style:style style:name="P27" style:family="paragraph" style:parent-style-name="Standard">
      <style:paragraph-properties fo:margin-left="0.801cm" fo:margin-right="0cm" fo:text-align="justify" style:justify-single-word="false" fo:text-indent="-0.80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1.251cm" fo:margin-right="0cm" fo:text-indent="0cm" style:auto-text-indent="false"/>
    </style:style>
    <style:style style:name="P29" style:family="paragraph" style:parent-style-name="Text_20_body">
      <style:paragraph-properties fo:margin-left="2.251cm" fo:margin-right="0cm" fo:line-height="0.529cm" fo:text-align="justify" style:justify-single-word="false" fo:text-indent="-2.24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801cm" fo:margin-right="0cm" fo:text-align="justify" style:justify-single-word="false" fo:text-indent="-0.801cm" style:auto-text-indent="false"/>
    </style:style>
    <style:style style:name="P32" style:family="paragraph" style:parent-style-name="Text_20_body">
      <style:paragraph-properties fo:margin-left="0.365cm" fo:margin-right="0cm" fo:text-align="justify" style:justify-single-word="false" fo:text-indent="-0.365cm" style:auto-text-indent="false"/>
    </style:style>
    <style:style style:name="T1" style:family="text">
      <style:text-properties fo:font-size="11pt" style:font-size-asian="11pt" style:language-asian="zh" style:country-asian="HK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 style:language-asian="zh" style:country-asian="HK"/>
    </style:style>
    <style:style style:name="T4" style:family="text">
      <style:text-properties fo:font-size="11pt" style:font-name-asian="標楷體" style:font-size-asian="11pt" style:language-asian="zh" style:country-asian="HK" style:font-size-complex="11pt"/>
    </style:style>
    <style:style style:name="T5" style:family="text">
      <style:text-properties fo:font-size="11pt" style:font-name-asian="標楷體" style:font-size-asian="11pt" style:language-asian="zh" style:country-asian="HK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00000a" fo:font-size="9pt" style:text-underline-style="none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國家通訊傳播委員會業餘無線電人員資格測試須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一</text:p>
          </table:table-cell>
          <table:table-cell table:style-name="表格1.A1" table:number-rows-spanned="2" office:value-type="string">
            <text:p text:style-name="P5">測試日期及</text:p>
            <text:p text:style-name="P4"><text:span text:style-name="T3">等別</text:span><text:span text:style-name="T1"> </text:span></text:p>
          </table:table-cell>
          <table:table-cell table:style-name="表格1.A1" office:value-type="string">
            <text:p text:style-name="P7">星期 </text:p>
          </table:table-cell>
          <table:table-cell table:style-name="表格1.D1" office:value-type="string">
            <text:p text:style-name="P8">等別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一、三、五 </text:p>
          </table:table-cell>
          <table:table-cell table:style-name="表格1.D1" office:value-type="string">
            <text:p text:style-name="P8">一等、二等、三等</text:p>
          </table:table-cell>
        </table:table-row>
        <table:table-row table:style-name="表格1.3"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6">報名方式</text:p>
          </table:table-cell>
          <table:table-cell table:style-name="表格1.D1" table:number-columns-spanned="2" office:value-type="string">
            <text:p text:style-name="P10"><text:span text:style-name="T6">一、</text:span><text:span text:style-name="T3">星期一及五採</text:span><text:span text:style-name="T2">現場報名</text:span><text:span text:style-name="T3">；</text:span><text:span text:style-name="T2">上午場11：20以後及下午場16：20以後停止報名。</text:span></text:p>
            <text:p text:style-name="P10"><text:span text:style-name="T6">二、</text:span><text:span text:style-name="T3">星期三採預約方式，</text:span><text:span text:style-name="T2">以團體</text:span><text:span text:style-name="T3">優先，</text:span><text:span text:style-name="T2">逢假日則不另行舉辦</text:span><text:span text:style-name="T3">。</text:span><text:span text:style-name="T8"> 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6">測試地點</text:p>
          </table:table-cell>
          <table:table-cell table:style-name="表格1.D1" table:number-columns-spanned="2" office:value-type="string">
            <text:p text:style-name="P29"><text:span text:style-name="T9">北區</text:span><text:span text:style-name="T10">考場</text:span><text:span text:style-name="T9">10066臺北市中正區延平南路143號 <text:s text:c="3"/>電話：(02)3343-8952</text:span></text:p>
            <text:p text:style-name="P29"><text:span text:style-name="T9">中區</text:span><text:span text:style-name="T10">考場</text:span><text:span text:style-name="T9">40873臺中市南屯區黎明路2段660號 <text:s/>電話：(04)2254-0844</text:span></text:p>
            <text:p text:style-name="P29"><text:span text:style-name="T9">南區</text:span><text:span text:style-name="T10">考場</text:span><text:span text:style-name="T9">80051高雄市新興區錦田路142號 <text:s text:c="5"/>電話：(07)239-1115</text:span></text:p>
            <text:p text:style-name="P10"><text:span text:style-name="T9">其他地區詳如備註</text:span><text:span text:style-name="T10">五</text:span><text:span text:style-name="T9"> 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6">辦理測試時間</text:p>
          </table:table-cell>
          <table:table-cell table:style-name="表格1.D1" table:number-columns-spanned="2" office:value-type="string">
            <text:p text:style-name="P11">上午場：09：00~12：00</text:p>
            <text:p text:style-name="P11">下午場：14：00~17：00</text:p>
            <text:p text:style-name="P11">採隨報名隨測試方式辦理。(同一時間內可供10人應考) 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13">測試題數、及格標準及測試時間</text:p>
          </table:table-cell>
          <table:table-cell table:style-name="表格1.D1" table:number-columns-spanned="2" office:value-type="string">
            <text:p text:style-name="P14">依業餘無線電管理辦法第8條規定辦理，測試時間為40分鐘，考完可先行離席。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15">報名應繳文件</text:p>
            <text:p text:style-name="P15">及應注意事項</text:p>
          </table:table-cell>
          <table:table-cell table:style-name="表格1.D1" table:number-columns-spanned="2" office:value-type="string">
            <text:p text:style-name="P16">一、報名申請表1張。</text:p>
            <text:p text:style-name="P17"><text:span text:style-name="T6">二、身分證及前一等級人員</text:span><text:span text:style-name="T4">測</text:span><text:span text:style-name="T6">試及格</text:span><text:span text:style-name="T4">文件</text:span><text:span text:style-name="T6">(報考一等業餘無線電人員資格測試者須檢附二等業餘無線電臺執照)，驗畢發還。</text:span></text:p>
            <text:p text:style-name="P12">三、測試審查費：新臺幣200元。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七</text:p>
          </table:table-cell>
          <table:table-cell table:style-name="表格1.A1" office:value-type="string">
            <text:p text:style-name="P18">題庫取得方式</text:p>
          </table:table-cell>
          <table:table-cell table:style-name="表格1.D1" table:number-columns-spanned="2" office:value-type="string">
            <text:p text:style-name="P12">一、販售地點：</text:p>
            <text:p text:style-name="P19">本會北、中、南三區監理處 地址：同測試地點。</text:p>
            <text:p text:style-name="P12">二、郵購方式：請附</text:p>
            <text:p text:style-name="P20"><text:span text:style-name="T6">(</text:span><text:span text:style-name="T4">一</text:span><text:span text:style-name="T6">)</text:span><text:span text:style-name="T6">題庫每本定價新臺幣60元。</text:span></text:p>
            <text:p text:style-name="P22">(請採中華郵政公司匯票，抬頭：國家通訊傳播委員會。)</text:p>
            <text:p text:style-name="P21"><text:span text:style-name="T6">(</text:span><text:span text:style-name="T4">二</text:span><text:span text:style-name="T6">)</text:span><text:span text:style-name="T6">回郵信封1個(21x30公分大小</text:span><text:span text:style-name="T10">，</text:span><text:span text:style-name="T9">並請貼足新臺幣50元回郵郵票)。</text:span> </text:p>
            <text:p text:style-name="P20"><text:span text:style-name="T6">(</text:span><text:span text:style-name="T4">三</text:span><text:span text:style-name="T6">)</text:span><text:span text:style-name="T6">郵寄地點：同測試地點。</text:span></text:p>
            <text:p text:style-name="P23">三、網路下載：</text:p>
            <text:p text:style-name="P24"><text:a xlink:type="simple" xlink:href="https://www.ncc.gov.tw/chinese/news_detail.aspx?site_content_sn=4077&amp;cate=0&amp;keyword" text:style-name="Internet_20_link" text:visited-style-name="Visited_20_Internet_20_Link"><text:span text:style-name="Internet_20_link"><text:span text:style-name="T12">https://www.ncc.gov.tw/chinese/news_detail.aspx?site_content_sn=4077&amp;cate=0&amp;keyword</text:span></text:span></text:a><text:span text:style-name="T11">=</text:span></text:p>
            <text:p text:style-name="P25">&amp;is_history=0&amp;pages=0&amp;sn_f=40705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八</text:p>
          </table:table-cell>
          <table:table-cell table:style-name="表格1.A1" office:value-type="string">
            <text:p text:style-name="P6">備註</text:p>
          </table:table-cell>
          <table:table-cell table:style-name="表格1.D1" table:number-columns-spanned="2" office:value-type="string">
            <text:p text:style-name="P26"><text:span text:style-name="T9">一、各考場</text:span><text:span text:style-name="T10">可</text:span><text:span text:style-name="T9">受理視障人員</text:span><text:span text:style-name="T10">測</text:span><text:span text:style-name="T9">試(</text:span><text:span text:style-name="T10">測</text:span><text:span text:style-name="T9">試方式為監理處人員以口述方式進行)，應試者請洽本會各區監理處辦理預約。</text:span></text:p>
            <text:p text:style-name="P30"><text:span text:style-name="T10">二、</text:span><text:span text:style-name="T9">應考資格：依業餘無線電管理辦法相關規定辦理。</text:span></text:p>
            <text:p text:style-name="P31"><text:span text:style-name="T10">三、測</text:span><text:span text:style-name="T9">試當日同一等級測試不及格者，可申請再加考1次，惟第2次測試仍須收費。</text:span></text:p>
            <text:p text:style-name="P27">四、請準備最近3個月內1吋光面照片1張及新臺幣500元，以備測試及格後，申請核發人員執照之用。</text:p>
            <text:p text:style-name="P31"><text:span text:style-name="T4">五、</text:span><text:span text:style-name="T9">以下地區測試日期、時間，請先電話預約辦理(僅為資格測試，執照均由北區監理處核發)：</text:span></text:p>
            <text:p text:style-name="P32"><text:span text:style-name="T9"><text:s text:c="4"/>宜蘭地區，地址：宜蘭縣冬山鄉冬山路1段879號6樓，電話03-9593502</text:span></text:p>
            <text:p text:style-name="P32"><text:span text:style-name="T9"><text:s text:c="4"/>花蓮地區，地址：花蓮縣吉安鄉中山路3段78號3樓，電話03-8513751</text:span></text:p>
            <text:p text:style-name="P32"><text:span text:style-name="T10">六、</text:span><text:span text:style-name="T9">本須知內容如有變更，以本會網頁公告為主。 </text:span></text:p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251cm" fo:margin-right="0cm" fo:orphans="0" fo:widows="0" fo:hyphenation-ladder-count="no-limit" fo:text-indent="-1cm" style:auto-text-indent="fals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2"/>
    </style:style>
    <style:style style:name="Header" style:family="paragraph" style:parent-style-name="Standard" style:list-style-name="" style:class="extra">
      <style:paragraph-properties fo:margin-left="2.251cm" fo:margin-right="0cm" fo:text-indent="-1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list-style-name="" style:class="extra">
      <style:paragraph-properties fo:margin-left="2.251cm" fo:margin-right="0cm" fo:text-indent="-1cm" style:auto-text-indent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list-style-name="">
      <style:paragraph-properties fo:margin-left="2.251cm" fo:margin-right="0cm" fo:text-indent="-1cm" style:auto-text-indent="false"/>
      <style:text-properties style:font-name="Calibri Light" fo:font-size="9pt" style:font-size-asian="9pt" style:font-name-complex="Calibri Ligh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font-size-asian="9pt" style:font-name-complex="Calibri Light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.17cm" fo:margin-right="3.1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鄧志聖(資源)</meta:initial-creator>
    <meta:creation-date>2019-06-04T14:48:00</meta:creation-date>
    <dc:creator>鄧志聖(資源)</dc:creator>
    <dc:date>2019-06-04T14:48:00</dc:date>
    <meta:print-date>2018-10-12T07:13:00</meta:print-date>
    <meta:editing-cycles>2</meta:editing-cycles>
    <meta:editing-duration>PT1M</meta:editing-duration>
    <meta:document-statistic meta:table-count="1" meta:image-count="0" meta:object-count="0" meta:page-count="1" meta:paragraph-count="54" meta:word-count="800" meta:character-count="1046"/>
    <meta:generator>OpenOffice/4.1.2$Win32 OpenOffice.org_project/412m3$Build-9782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