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78cm" table:align="center" style:writing-mode="lr-tb"/>
    </style:style>
    <style:style style:name="表格1.A" style:family="table-column">
      <style:table-column-properties style:column-width="4.957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316cm" fo:keep-together="auto"/>
    </style:style>
    <style:style style:name="表格1.4" style:family="table-row">
      <style:table-row-properties style:min-row-height="2.028cm" fo:keep-together="auto"/>
    </style:style>
    <style:style style:name="表格1.6" style:family="table-row">
      <style:table-row-properties style:min-row-height="3.032cm" fo:keep-together="auto"/>
    </style:style>
    <style:style style:name="表格1.7" style:family="table-row">
      <style:table-row-properties style:min-row-height="1.76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797cm" fo:keep-together="auto"/>
    </style:style>
    <style:style style:name="表格1.9" style:family="table-row">
      <style:table-row-properties style:min-row-height="9.33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 style:list-style-name="WW8Num2">
      <style:text-properties fo:color="#000000" style:font-name="標楷體" style:font-name-asian="標楷體" style:font-name-complex="標楷體"/>
    </style:style>
    <style:style style:name="P8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Header">
      <style:text-properties fo:font-size="14pt" style:font-name-asian="標楷體" style:font-size-asian="14pt" style:font-size-complex="14pt"/>
    </style:style>
    <style:style style:name="P14" style:family="paragraph" style:parent-style-name="Header">
      <style:paragraph-properties fo:margin-top="0cm" fo:margin-bottom="0.318cm" loext:contextual-spacing="false" fo:text-align="center" style:justify-single-word="false"/>
      <style:text-properties fo:font-weight="bold" style:font-weight-asian="bold"/>
    </style:style>
    <style:style style:name="P15" style:family="paragraph" style:parent-style-name="Header" style:master-page-name="Standard">
      <style:paragraph-properties fo:margin-top="0cm" fo:margin-bottom="0.318cm" loext:contextual-spacing="false"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新細明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color="#0000cc" style:font-name="標楷體" style:font-name-asian="標楷體" style:font-name-complex="標楷體"/>
    </style:style>
    <style:style style:name="T12" style:family="text">
      <style:text-properties fo:color="#0000cc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1">普及偏鄉寬頻接取基礎建設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申請者（公司名稱）：</text:p>
          </table:table-cell>
          <table:table-cell table:style-name="表格1.A1" office:value-type="string">
            <text:p text:style-name="P9"/>
          </table:table-cell>
          <table:table-cell table:style-name="表格1.C1" table:number-rows-spanned="3" office:value-type="string">
            <text:p text:style-name="Standard"><text:span text:style-name="T6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公司地址：</text:span>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6">公司統一編號及負責人：</text:span>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補助類別：</text:p>
            <text:p text:style-name="P2">（請勾選）</text:p>
          </table:table-cell>
          <table:table-cell table:style-name="表格1.C1" table:number-columns-spanned="2" office:value-type="string">
            <text:p text:style-name="Standard"><text:span text:style-name="T6">□建置</text:span><text:span text:style-name="T6">Gbps</text:span><text:span text:style-name="T6">等級服務到鄉</text:span><text:span text:style-name="T6">(鎮市區)</text:span><text:span text:style-name="T6">。</text:span></text:p>
            <text:p text:style-name="Standard"><text:span text:style-name="T6">□建置</text:span><text:span text:style-name="T6">100Mbps等級服務到偏遠地區村(里)之光纖網路</text:span><text:span text:style-name="T6">。</text:span></text:p>
            <text:p text:style-name="Standard"><text:span text:style-name="T6">□擴展</text:span><text:span text:style-name="T6">Wi-Fi熱點頻寬</text:span><text:span text:style-name="T6">。</text:span></text:p>
            <text:p text:style-name="P5">□建置行動寬頻基地臺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計畫名稱：</text:span></text:p>
          </table:table-cell>
          <table:table-cell table:style-name="表格1.C1" table:number-columns-spanned="2" office:value-type="string">
            <text:p text:style-name="P2">○鄉(鎮市區)○村(里)○計畫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計畫內容摘要：</text:p>
            <text:p text:style-name="P1"><text:span text:style-name="T3">(150字以內)</text:span></text:p>
            <text:p text:style-name="P2"/>
          </table:table-cell>
          <table:table-cell table:style-name="表格1.C1" table:number-columns-spanned="2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</table:table-row>
        <table:table-row table:style-name="表格1.7">
          <table:table-cell table:style-name="表格1.A7" office:value-type="string">
            <text:p text:style-name="P1"><text:span text:style-name="T3">聯絡人、電話、</text:span><text:span text:style-name="T3">E</text:span><text:span text:style-name="T3">-mail：</text:span></text:p>
          </table:table-cell>
          <table:table-cell table:style-name="表格1.B7" table:number-columns-spanned="2" office:value-type="string">
            <text:p text:style-name="P3"/>
            <text:p text:style-name="P2"/>
          </table:table-cell>
          <table:covered-table-cell/>
        </table:table-row>
        <table:table-row table:style-name="表格1.8">
          <table:table-cell table:style-name="表格1.A7" office:value-type="string">
            <text:p text:style-name="P2">申請日期：</text:p>
          </table:table-cell>
          <table:table-cell table:style-name="表格1.B7" table:number-columns-spanned="2" office:value-type="string">
            <text:p text:style-name="P1"><text:span text:style-name="T3">民國</text:span><text:span text:style-name="T11">10</text:span><text:span text:style-name="T11">8</text:span><text:span text:style-name="T3">年○月○日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3">檢附文件檢核表：</text:span></text:p>
          </table:table-cell>
          <table:table-cell table:style-name="表格1.C1" table:number-columns-spanned="2" office:value-type="string">
            <text:p text:style-name="Standard"><text:span text:style-name="T6"><text:s text:c="2"/>□建置計畫書應載明下列事項：</text:span></text:p>
            <text:list xml:id="list1756965899" text:style-name="WW8Num2">
              <text:list-item>
                <text:p text:style-name="P7">計畫名稱。</text:p>
              </text:list-item>
              <text:list-item>
                <text:p text:style-name="P7">計畫緣起：依據、現況概述。</text:p>
              </text:list-item>
              <text:list-item>
                <text:p text:style-name="P7">計畫目標。</text:p>
              </text:list-item>
              <text:list-item>
                <text:p text:style-name="P7">計畫內容，具體填寫下列事項：</text:p>
              </text:list-item>
            </text:list>
            <text:list xml:id="list474824577" text:style-name="WW8Num1">
              <text:list-item>
                <text:list>
                  <text:list-item>
                    <text:p text:style-name="P8">施工方式：包括系統工程架構圖、設備規格及運作說明、如以採用微波鏈路之必要性分析。</text:p>
                  </text:list-item>
                  <text:list-item>
                    <text:p text:style-name="P8">計畫服務區域：建置必要性說明。</text:p>
                  </text:list-item>
                  <text:list-item>
                    <text:p text:style-name="P8">計畫執行時程及進度規劃。</text:p>
                  </text:list-item>
                  <text:list-item>
                    <text:p text:style-name="P8">預期成效。</text:p>
                  </text:list-item>
                  <text:list-item>
                    <text:p text:style-name="P8">預算經費表：應詳列全部經費內容。</text:p>
                  </text:list-item>
                  <text:list-item>
                    <text:p text:style-name="P8">涵蓋率預測。</text:p>
                  </text:list-item>
                </text:list>
              </text:list-item>
            </text:list>
            <text:p text:style-name="Standard"><text:span text:style-name="T6"><text:s/>□計畫書內容及檢附資料，請另附電子檔之光碟</text:span><text:span text:style-name="T11">2</text:span><text:span text:style-name="T6">份。</text:span></text:p>
            <text:p text:style-name="Standard"><text:span text:style-name="T6"><text:s/>□本會指定之文件。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501cm" fo:margin-left="2cm" fo:margin-right="2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者（公司名稱）：</dc:title>
    <meta:initial-creator>營運管理處網路互連科秦蓁</meta:initial-creator>
    <meta:creation-date>2019-04-08T10:48:00</meta:creation-date>
    <dc:creator>朱陳春亮(平臺)</dc:creator>
    <dc:date>2019-04-08T10:48:00</dc:date>
    <meta:print-date>2019-03-21T15:42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385" meta:character-count="414" meta:non-whitespace-character-count="410"/>
    <meta:generator>LibreOffice/6.0.6.2$Windows_X86_64 LibreOffice_project/0c292870b25a325b5ed35f6b45599d2ea4458e77</meta:generator>
  </office:meta>
</office:document-meta>
</file>