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741cm" fo:margin-right="0cm" fo:line-height="0.847cm" fo:text-align="justify" style:justify-single-word="false" fo:text-indent="0cm" style:auto-text-indent="false" style:punctuation-wrap="simple" style:snap-to-layout-grid="false"/>
    </style:style>
    <style:style style:name="P3" style:family="paragraph" style:parent-style-name="Standard">
      <style:paragraph-properties fo:margin-left="2.736cm" fo:margin-right="0cm" fo:line-height="0.847cm" fo:text-align="justify" style:justify-single-word="false" fo:text-indent="0cm" style:auto-text-indent="false" style:punctuation-wrap="simple" style:snap-to-layout-grid="false"/>
    </style:style>
    <style:style style:name="P4"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style:font-name="標楷體" fo:font-size="14pt" style:font-name-asian="標楷體" style:font-size-asian="14pt" style:font-size-complex="16pt"/>
    </style:style>
    <style:style style:name="P5"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1.984cm" fo:margin-right="0cm" fo:line-height="0.847cm" fo:text-indent="0cm" style:auto-text-indent="false" style:snap-to-layout-grid="false"/>
      <style:text-properties fo:color="#0000cc" style:font-name="標楷體" fo:font-size="14pt" style:font-name-asian="標楷體" style:font-size-asian="14pt" style:font-size-complex="16pt"/>
    </style:style>
    <style:style style:name="P7" style:family="paragraph" style:parent-style-name="Standard">
      <style:paragraph-properties fo:margin-left="1.984cm" fo:margin-right="0cm" fo:line-height="0.847cm" fo:text-indent="0cm" style:auto-text-indent="false" style:snap-to-layout-grid="false"/>
      <style:text-properties style:font-name="標楷體" fo:font-size="14pt" style:font-name-asian="標楷體" style:font-size-asian="14pt" style:font-size-complex="16pt"/>
    </style:style>
    <style:style style:name="P8" style:family="paragraph" style:parent-style-name="Standard">
      <style:paragraph-properties fo:margin-left="1.342cm" fo:margin-right="0cm" fo:line-height="0.847cm" fo:text-indent="0.026cm" style:auto-text-indent="false" style:snap-to-layout-grid="false"/>
      <style:text-properties style:font-name="標楷體" fo:font-size="14pt" style:font-name-asian="標楷體" style:font-size-asian="14pt" style:font-size-complex="16pt"/>
    </style:style>
    <style:style style:name="P9" style:family="paragraph" style:parent-style-name="Standard">
      <style:paragraph-properties fo:margin-left="2.189cm" fo:margin-right="0cm" fo:line-height="0.847cm" fo:text-indent="0.026cm" style:auto-text-indent="false" style:snap-to-layout-grid="false"/>
    </style:style>
    <style:style style:name="P10" style:family="paragraph" style:parent-style-name="Standard">
      <style:paragraph-properties fo:margin-left="2.189cm" fo:margin-right="0cm" fo:line-height="0.847cm" fo:text-indent="0.026cm" style:auto-text-indent="false" style:snap-to-layout-grid="false"/>
      <style:text-properties style:font-name="標楷體" fo:font-size="14pt" style:font-name-asian="標楷體" style:font-size-asian="14pt" style:font-size-complex="16pt" style:font-weight-complex="bold"/>
    </style:style>
    <style:style style:name="P11" style:family="paragraph" style:parent-style-name="Standard">
      <style:paragraph-properties fo:margin-left="2.189cm" fo:margin-right="0cm" fo:line-height="0.847cm" fo:text-indent="0.026cm" style:auto-text-indent="false" style:snap-to-layout-grid="false"/>
      <style:text-properties style:font-name="標楷體" fo:font-size="14pt" style:font-name-asian="標楷體" style:font-size-asian="14pt" style:font-size-complex="16pt"/>
    </style:style>
    <style:style style:name="P12" style:family="paragraph" style:parent-style-name="Standard">
      <style:paragraph-properties fo:margin-left="0.071cm" fo:margin-right="0cm" fo:line-height="0.847cm" fo:text-indent="-0.917cm" style:auto-text-indent="false" style:snap-to-layout-grid="false"/>
      <style:text-properties style:font-name="標楷體" fo:font-size="14pt" style:font-name-asian="標楷體" style:font-size-asian="14pt" style:font-size-complex="16pt"/>
    </style:style>
    <style:style style:name="P13" style:family="paragraph" style:parent-style-name="日期">
      <style:paragraph-properties fo:line-height="0.847cm" fo:text-align="justify" fo:text-align-last="justify" style:justify-single-word="false" style:snap-to-layout-grid="false"/>
    </style:style>
    <style:style style:name="P14" style:family="paragraph" style:parent-style-name="本文_20_2">
      <style:paragraph-properties fo:text-align="center" style:justify-single-word="false" style:snap-to-layout-grid="false"/>
    </style:style>
    <style:style style:name="P15" style:family="paragraph" style:parent-style-name="Header">
      <style:paragraph-properties fo:line-height="0.847cm" fo:text-align="justify" style:justify-single-word="false" style:punctuation-wrap="simple"/>
    </style:style>
    <style:style style:name="P16" style:family="paragraph" style:parent-style-name="Standard" style:list-style-name="WW8Num33">
      <style:paragraph-properties fo:line-height="0.847cm" fo:text-align="justify" style:justify-single-word="false" style:punctuation-wrap="simple" style:snap-to-layout-grid="false"/>
    </style:style>
    <style:style style:name="P17" style:family="paragraph" style:parent-style-name="Standard" style:list-style-name="WW8Num33">
      <style:paragraph-properties fo:line-height="0.847cm" fo:text-align="justify" style:justify-single-word="false" style:punctuation-wrap="simple" style:snap-to-layout-grid="false"/>
      <style:text-properties style:font-name="標楷體" fo:font-size="14pt" style:font-name-asian="標楷體" style:font-size-asian="14pt" style:font-size-complex="16pt"/>
    </style:style>
    <style:style style:name="P18" style:family="paragraph" style:parent-style-name="Standard" style:list-style-name="WW8Num33">
      <style:paragraph-properties fo:line-height="0.847cm" fo:text-align="justify" style:justify-single-word="false" style:punctuation-wrap="simple" style:snap-to-layout-grid="false"/>
      <style:text-properties fo:color="#0000cc" style:font-name="標楷體" fo:font-size="14pt" style:font-name-asian="標楷體" style:font-size-asian="14pt" style:font-size-complex="16pt"/>
    </style:style>
    <style:style style:name="P19"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style>
    <style:style style:name="P20"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text-properties style:font-name="標楷體" fo:font-size="14pt" style:font-name-asian="標楷體" style:font-size-asian="14pt" style:font-size-complex="14pt"/>
    </style:style>
    <style:style style:name="P21"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text-properties style:font-name="標楷體" fo:font-size="14pt" style:font-name-asian="標楷體" style:font-size-asian="14pt" style:font-size-complex="16pt"/>
    </style:style>
    <style:style style:name="P22" style:family="paragraph" style:parent-style-name="Standard">
      <style:paragraph-properties fo:margin-left="2.752cm" fo:margin-right="-0.347cm" fo:line-height="0.847cm" fo:text-align="justify" style:justify-single-word="false" fo:text-indent="0cm" style:auto-text-indent="false" style:text-autospace="none" style:punctuation-wrap="simple" style:snap-to-layout-grid="false"/>
      <style:text-properties style:font-name="標楷體" fo:font-size="14pt" style:font-name-asian="標楷體" style:font-size-asian="14pt" style:font-size-complex="16pt"/>
    </style:style>
    <style:style style:name="P23"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style:font-name="標楷體" fo:font-size="14pt" style:font-name-asian="標楷體" style:font-size-asian="14pt" style:font-size-complex="16pt"/>
    </style:style>
    <style:style style:name="P24"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fo:color="#000000" fo:font-size="14pt" style:font-name-asian="標楷體" style:font-size-asian="14pt" style:font-size-complex="14pt"/>
    </style:style>
    <style:style style:name="P25" style:family="paragraph" style:parent-style-name="Standard" style:list-style-name="WW8Num22">
      <style:paragraph-properties fo:margin-left="2.963cm" fo:margin-right="-0.347cm" fo:line-height="0.847cm" fo:text-align="justify" style:justify-single-word="false" fo:text-indent="-1.27cm" style:auto-text-indent="false" style:text-autospace="none" style:punctuation-wrap="simple" style:snap-to-layout-grid="false"/>
      <style:text-properties style:font-name="標楷體" fo:font-size="14pt" style:font-name-asian="標楷體" style:font-size-asian="14pt" style:font-size-complex="16pt"/>
    </style:style>
    <style:style style:name="P26" style:family="paragraph" style:parent-style-name="Standard" style:list-style-name="WW8Num22">
      <style:paragraph-properties fo:margin-left="2.963cm" fo:margin-right="-0.347cm" fo:line-height="0.847cm" fo:text-align="justify" style:justify-single-word="false" fo:text-indent="-1.27cm" style:auto-text-indent="false" style:text-autospace="none" style:punctuation-wrap="simple" style:snap-to-layout-grid="false"/>
    </style:style>
    <style:style style:name="P27"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text-properties fo:color="#000000" fo:font-size="14pt" style:font-name-asian="標楷體" style:font-size-asian="14pt" style:font-size-complex="14pt"/>
    </style:style>
    <style:style style:name="P28"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style>
    <style:style style:name="P29"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text-properties fo:font-size="14pt" style:font-name-asian="標楷體" style:font-size-asian="14pt" style:font-size-complex="14pt"/>
    </style:style>
    <style:style style:name="P30" style:family="paragraph" style:parent-style-name="Standard" style:list-style-name="WW8Num30">
      <style:paragraph-properties fo:margin-left="3.27cm" fo:margin-right="-0.347cm" fo:line-height="0.847cm" fo:text-align="justify" style:justify-single-word="false" fo:text-indent="-1.27cm" style:auto-text-indent="false" style:text-autospace="none" style:punctuation-wrap="simple" style:snap-to-layout-grid="false"/>
    </style:style>
    <style:style style:name="P31" style:family="paragraph" style:parent-style-name="Standard" style:list-style-name="WW8Num30">
      <style:paragraph-properties fo:margin-left="3.27cm" fo:margin-right="-0.347cm" fo:line-height="0.847cm" fo:text-align="justify" style:justify-single-word="false" fo:text-indent="-1.27cm" style:auto-text-indent="false" style:text-autospace="none" style:punctuation-wrap="simple" style:snap-to-layout-grid="false"/>
      <style:text-properties style:font-name="標楷體" fo:font-size="14pt" style:font-name-asian="標楷體" style:font-size-asian="14pt" style:font-size-complex="16pt"/>
    </style:style>
    <style:style style:name="P32" style:family="paragraph" style:parent-style-name="Standard">
      <style:paragraph-properties fo:margin-left="2.189cm" fo:margin-right="0cm" fo:line-height="0.847cm" fo:text-indent="0.026cm" style:auto-text-indent="false" style:snap-to-layout-grid="false"/>
      <style:text-properties style:font-name="標楷體" fo:font-size="14pt" style:font-name-asian="標楷體" style:font-size-asian="14pt" style:font-size-complex="16pt"/>
    </style:style>
    <style:style style:name="P33" style:family="paragraph" style:parent-style-name="本文_20_2" style:master-page-name="Standard">
      <style:paragraph-properties fo:text-align="center" style:justify-single-word="false" style:page-number="auto" style:snap-to-layout-grid="false"/>
    </style:style>
    <style:style style:name="P34" style:family="paragraph" style:parent-style-name="清單段落" style:list-style-name="WW8Num25">
      <style:paragraph-properties fo:margin-left="2.96cm" fo:margin-right="0cm" fo:line-height="0.847cm" fo:text-align="justify" style:justify-single-word="false" fo:orphans="0" fo:widows="0" fo:text-indent="-1.27cm" style:auto-text-indent="false" style:punctuation-wrap="simple" style:snap-to-layout-grid="false"/>
    </style:style>
    <style:style style:name="P35" style:family="paragraph" style:parent-style-name="清單段落" style:list-style-name="WW8Num19">
      <style:paragraph-properties fo:margin-left="2.96cm" fo:margin-right="0cm" fo:line-height="0.847cm" fo:text-align="justify" style:justify-single-word="false" fo:orphans="0" fo:widows="0" fo:text-indent="-1.27cm" style:auto-text-indent="false" style:punctuation-wrap="simple" style:snap-to-layout-grid="false"/>
    </style:style>
    <style:style style:name="P36" style:family="paragraph" style:parent-style-name="清單段落" style:list-style-name="WW8Num19">
      <style:paragraph-properties fo:margin-left="2.96cm" fo:margin-right="0cm" fo:line-height="0.847cm" fo:text-align="justify" style:justify-single-word="false" fo:orphans="0" fo:widows="0" fo:text-indent="-1.27cm" style:auto-text-indent="false" style:punctuation-wrap="simple" style:snap-to-layout-grid="false"/>
      <style:text-properties fo:color="#000000" style:font-name="標楷體" fo:font-size="14pt" style:letter-kerning="true" style:font-size-asian="14pt" style:font-name-complex="標楷體" style:font-size-complex="14pt" style:font-weight-complex="bold"/>
    </style:style>
    <style:style style:name="T1" style:family="text">
      <style:text-properties fo:font-size="14pt" style:font-size-asian="14pt" style:font-size-complex="16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size-complex="16pt"/>
    </style:style>
    <style:style style:name="T9" style:family="text">
      <style:text-properties style:font-name="標楷體" fo:font-size="14pt" style:font-name-asian="標楷體" style:font-size-asian="14pt" style:font-size-complex="16pt" style:font-weight-complex="bold"/>
    </style:style>
    <style:style style:name="T10" style:family="text">
      <style:text-properties style:font-name="標楷體" fo:font-size="14pt" style:letter-kerning="true" style:font-size-asian="14pt" style:font-name-complex="標楷體" style:font-size-complex="14pt" style:font-weight-complex="bold"/>
    </style:style>
    <style:style style:name="T11" style:family="text">
      <style:text-properties fo:color="#0000cc" style:font-name="標楷體" fo:font-size="14pt" style:font-name-asian="標楷體" style:font-size-asian="14pt" style:font-name-complex="標楷體" style:font-size-complex="14pt"/>
    </style:style>
    <style:style style:name="T12" style:family="text">
      <style:text-properties fo:color="#0000cc" style:font-name="標楷體" fo:font-size="14pt" style:font-name-asian="標楷體" style:font-size-asian="14pt" style:font-name-complex="標楷體" style:font-size-complex="14pt" style:font-weight-complex="bold"/>
    </style:style>
    <style:style style:name="T13" style:family="text">
      <style:text-properties fo:color="#0000cc" style:font-name="標楷體" fo:font-size="14pt" style:font-name-asian="標楷體" style:font-size-asian="14pt" style:font-size-complex="16pt"/>
    </style:style>
    <style:style style:name="T14" style:family="text">
      <style:text-properties fo:color="#0000cc" style:font-name="標楷體" fo:font-size="14pt" style:letter-kerning="true" style:font-size-asian="14pt" style:font-name-complex="標楷體" style:font-size-complex="14pt" style:font-weight-complex="bold"/>
    </style:style>
    <style:style style:name="T15" style:family="text">
      <style:text-properties fo:color="#0000cc" fo:font-size="14pt" style:font-size-asian="14pt" style:font-size-complex="16pt"/>
    </style:style>
    <style:style style:name="T16" style:family="text">
      <style:text-properties fo:color="#ff0000" style:font-name="標楷體" fo:font-size="14pt" style:font-name-asian="標楷體" style:font-size-asian="14pt" style:language-asian="zh" style:country-asian="TW" style:font-name-complex="標楷體" style:font-size-complex="14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size-complex="16pt"/>
    </style:style>
    <style:style style:name="T19" style:family="text">
      <style:text-properties fo:color="#ff0000" fo:font-size="14pt" style:font-size-asian="14pt" style:font-size-complex="16pt"/>
    </style:style>
    <style:style style:name="T20" style:family="text">
      <style:text-properties fo:color="#000000" style:font-name="標楷體" fo:font-size="14pt" style:letter-kerning="false" style:font-name-asian="標楷體" style:font-size-asian="14pt" style:font-name-complex="標楷體" style:font-size-complex="14pt"/>
    </style:style>
    <style:style style:name="T21" style:family="text">
      <style:text-properties fo:color="#000000" style:font-name="標楷體" fo:font-size="14pt" style:letter-kerning="true" style:font-size-asian="14pt" style:font-name-complex="標楷體" style:font-size-complex="14pt" style:font-weight-complex="bold"/>
    </style:style>
    <style:style style:name="T22" style:family="text">
      <style:text-properties fo:color="#000000" fo:font-size="14pt" style:font-name-asian="標楷體" style:font-size-asian="14pt" style:font-size-complex="14pt"/>
    </style:style>
    <style:style style:name="T2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國家通訊傳播委員會</text:p>
      <text:p text:style-name="P14">前瞻基礎建設「普及偏鄉寬頻接取基礎建設計畫」</text:p>
      <text:p text:style-name="P14">補助行政契約</text:p>
      <text:p text:style-name="P14"/>
      <text:p text:style-name="P15"><text:span text:style-name="T6">國家通訊傳播委員會（以下簡稱甲方）補助</text:span><text:span text:style-name="T12">○○股份有限</text:span><text:span text:style-name="T11">公司</text:span><text:span text:style-name="T5">（以下簡稱乙方）辦理</text:span><text:span text:style-name="T5">「普及偏鄉寬頻接取基礎建設計畫_</text:span><text:span text:style-name="T11">○○(例：建置行動寬頻基地臺)</text:span><text:span text:style-name="T5">」，雙方同意訂定本契約書，條款如下：</text:span></text:p>
      <text:list xml:id="list3631207121" text:style-name="WW8Num33">
        <text:list-item>
          <text:p text:style-name="P20">契約編號：如附件</text:p>
        </text:list-item>
        <text:list-item>
          <text:p text:style-name="P20">補助標的：</text:p>
        </text:list-item>
      </text:list>
      <text:p text:style-name="P2"><text:span text:style-name="T5">本計畫之內容、經費、補助款用途及進度等，詳見</text:span><text:span text:style-name="T11">○年○月○日</text:span><text:span text:style-name="T5">通傳平臺字第</text:span><text:span text:style-name="T11">○</text:span><text:span text:style-name="T5">號補助核</text:span><text:span text:style-name="T17">定</text:span><text:span text:style-name="T5">函及補助計畫書，附件視同契約之一部分。</text:span></text:p>
      <text:list xml:id="list102946573449363" text:continue-numbering="true" text:style-name="WW8Num33">
        <text:list-item>
          <text:p text:style-name="P21">如甲方補助金額在100萬元以上，且占乙方建置或改善工程之採購金額半數以上者，乙方應依政府採購法之相關規定辦理採購。</text:p>
        </text:list-item>
        <text:list-item>
          <text:p text:style-name="P19"><text:span text:style-name="T8">履約期限：乙方應於中華民國</text:span><text:span text:style-name="T13"> ○年○月○日前</text:span><text:span text:style-name="T8">，依補助計畫書內容完成補助計畫，除有第八條第一項後段之情形外，不得申請展延。</text:span></text:p>
        </text:list-item>
        <text:list-item>
          <text:p text:style-name="P21">計畫經費、補助款及撥付方式：</text:p>
        </text:list-item>
      </text:list>
      <text:p text:style-name="P4">本案計畫補助經費自前瞻基礎建設計畫各期特別預算支應。</text:p>
      <text:p text:style-name="P3"><text:span text:style-name="T20">甲方若因各期預算未通過或被刪減，致無法履行本契約給付義務影響計畫執行，視為不可歸責甲方之事由。</text:span><text:span text:style-name="T8">乙方應配合甲方調整建置計畫內容，不得有任何異議。如致乙方受有損害，甲方不負賠償責任。</text:span></text:p>
      <text:p text:style-name="P5">甲方因組織法規或相關作用法規變更，依本契約應有之權利及義務，由承受甲方本契約業務之行政機關概括承受，乙方不得有異議。</text:p>
      <text:p text:style-name="P22">申請人依甲方核定之建置計畫辦理者，予以補助，其補助經費以不逾各建設計畫核定計畫總工程經費百分之五十為原則，並分二期撥付補助款：</text:p>
      <text:list xml:id="list538903762" text:style-name="WW8Num25">
        <text:list-item>
          <text:p text:style-name="P34"><text:span text:style-name="T21">第一期</text:span><text:span text:style-name="T3">款：補助總金額百分之三十（含稅），乙方於簽約後</text:span><text:span text:style-name="T4">，檢送第一期款領據向甲方申請核撥。</text:span></text:p>
        </text:list-item>
        <text:list-item>
          <text:p text:style-name="P34"><text:span text:style-name="T4">第二期款：尾款於乙方完工查核通過後辦理撥付。如乙方實際支出之總工程經費少於經甲方核定補助計畫內之總工程建置費概算者，</text:span><text:soft-page-break/><text:span text:style-name="T4">依原補助比例核算補助金額。</text:span></text:p>
        </text:list-item>
      </text:list>
      <text:list xml:id="list102946709769226" text:continue-list="list102946573449363" text:style-name="WW8Num33">
        <text:list-item>
          <text:p text:style-name="P20">核定總工程建置費總計：如附件</text:p>
        </text:list-item>
        <text:list-item>
          <text:p text:style-name="P19"><text:span text:style-name="T8">乙方應依下列規定提出完工查核申請：</text:span></text:p>
        </text:list-item>
      </text:list>
      <text:list xml:id="list3824717384" text:style-name="WW8Num19">
        <text:list-item>
          <text:p text:style-name="P35"><text:span text:style-name="T21">應於第四條</text:span><text:span text:style-name="T10">或第八條期限內，依補助計畫案所載完成各項補助計畫工程後，檢具完工報告初稿，內容應含建置計畫書、行政契約(如有補正應提出證明文件)、函報完工查核文件、補助計畫工程經費預算表及完工經費收支報表（經費預算表、完工收支明細表、完工發票彙總表(蓋與正本相符章)、完工物料設備數量統計表、完工施工統計表）、單據來源切結書(蓋公司大小章，不適用則無須提供)、相關原始憑證或無法提供原始憑證說明書（蓋公司大小章）、自評紀錄</text:span><text:span text:style-name="T21">、初驗紀錄(含人員簽到表)及相關佐證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36">完工報告書應載明受補助工程施工前後圖資及照片。</text:p>
        </text:list-item>
        <text:list-item>
          <text:p text:style-name="P36">乙方未於第一款期限內向甲方提出完工查核申請或核撥申請，視為放棄補助金受領資格，甲方得解除本契約且不支付補助金。</text:p>
        </text:list-item>
        <text:list-item>
          <text:p text:style-name="P36">進料單據所列器材、數量、金額及其使用目的與範圍應與核定之補助計畫書所載內容相符，數量短少時應做差異說明。</text:p>
        </text:list-item>
        <text:list-item>
          <text:p text:style-name="P35"><text:span text:style-name="T10">前揭進料單據之開立日期範圍應為</text:span><text:span text:style-name="T14">107年1月1日</text:span><text:span text:style-name="T10">起至履約期限止。</text:span></text:p>
        </text:list-item>
        <text:list-item>
          <text:p text:style-name="P36">甲方必要時得不定期派員查核本計畫之執行，於不影響本計畫執行之情形下，乙方不得規避、拒絕。</text:p>
        </text:list-item>
      </text:list>
      <text:list xml:id="list102946427181569" text:continue-list="list102946709769226" text:style-name="WW8Num33">
        <text:list-item>
          <text:p text:style-name="P17">契約變更及展延：</text:p>
        </text:list-item>
      </text:list>
      <text:p text:style-name="P3"><text:span text:style-name="T8">經核定之建置計畫有變更者，乙方至遲應於計畫完成期限屆滿二十日前，以書面附具正當理由及相關證明資料並備妥計畫，向甲方申請變更。其屬建置計畫期程展延者，以發生不可抗力因素或不可歸責乙方之事由為限，並經甲方同意後，始得辦理。</text:span></text:p>
      <text:p text:style-name="P4">前項情形不得減損補助計畫目的且不得逾甲方核定補助經費。</text:p>
      <text:list xml:id="list102946230699158" text:continue-numbering="true" text:style-name="WW8Num33">
        <text:list-item>
          <text:p text:style-name="P19"><text:span text:style-name="T8">乙方有下列情形之一者，甲方不予撥付補助款，其已撥付者，乙方</text:span><text:soft-page-break/><text:span text:style-name="T8">應返還全部已撥付之補助款：</text:span></text:p>
        </text:list-item>
      </text:list>
      <text:list xml:id="list1714249287" text:style-name="WW8Num22">
        <text:list-item>
          <text:p text:style-name="P25">以虛偽不實之資料申請補助。</text:p>
        </text:list-item>
        <text:list-item>
          <text:p text:style-name="P25">補助金額在公告金額以上者，且其補助金額占採購金額半數以上，未依政府採購法第四條規定辦理。</text:p>
        </text:list-item>
        <text:list-item>
          <text:p text:style-name="P25">未依建置計畫完成建置。</text:p>
        </text:list-item>
        <text:list-item>
          <text:p text:style-name="P25">建置或使用情形與建置計畫或建置完工報告所載內容不符，而影響原補助目的。</text:p>
        </text:list-item>
        <text:list-item>
          <text:p text:style-name="P25">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p>
        </text:list-item>
        <text:list-item>
          <text:p text:style-name="P26"><text:span text:style-name="T8">檢具之完工報告初稿資料不全，經甲方通知限期補正，屆期不補正或補正仍不全。 </text:span></text:p>
        </text:list-item>
        <text:list-item>
          <text:p text:style-name="P25">未專款專用，或規避、拒絕甲方派員查核。</text:p>
        </text:list-item>
        <text:list-item>
          <text:p text:style-name="P25">以相同或類似計畫重複申請政府相關計畫補助。</text:p>
        </text:list-item>
      </text:list>
      <text:p text:style-name="P24">乙方未履行返還前項補助款義務時，同意甲方得依行政程序法第一百四十八條規定，以本契約為強制執行之執行名義。</text:p>
      <text:list xml:id="list102946512249627" text:continue-list="list102946230699158" text:style-name="WW8Num33">
        <text:list-item>
          <text:p text:style-name="P16"><text:span text:style-name="T8">契約終止及暫停執行</text:span><text:span text:style-name="T7">：</text:span></text:p>
        </text:list-item>
      </text:list>
      <text:list xml:id="list2936061498" text:style-name="WW8Num23">
        <text:list-item>
          <text:p text:style-name="P27">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p>
        </text:list-item>
        <text:list-item>
          <text:p text:style-name="P28"><text:span text:style-name="T22">乙方因可歸責於己之事由而未履行本契約一部或全部時，經甲方定期催告後</text:span><text:span text:style-name="T2">，仍未改善者，甲方得逕行以書面通知乙方終止契約。</text:span></text:p>
        </text:list-item>
        <text:list-item>
          <text:p text:style-name="P29">終止契約，得為一部或全部。有未依建置計畫完成建置之情形，甲方不予撥付補助款，其已撥付者，乙方應返還全部已撥付之補助款。乙方未履行返還補助款義務時，準用第九條第二項規定。</text:p>
        </text:list-item>
      </text:list>
      <text:list xml:id="list102945805208789" text:continue-list="list102946512249627" text:style-name="WW8Num33">
        <text:list-item>
          <text:p text:style-name="P21">契約範圍、生效及修正：</text:p>
        </text:list-item>
      </text:list>
      <text:list xml:id="list4005723901" text:style-name="WW8Num30">
        <text:list-item>
          <text:p text:style-name="P31">本契約之附件「建置計畫書」為契約之一部分，與契約有相同效力。</text:p>
        </text:list-item>
        <text:list-item>
          <text:p text:style-name="P30"><text:span text:style-name="T8">本契約自</text:span><text:span text:style-name="T18">第二條補助核定函發文</text:span><text:span text:style-name="T8">之日起生效，契約書正本一式二</text:span><text:soft-page-break/><text:span text:style-name="T8">份，由甲、乙雙方各執乙份。</text:span></text:p>
        </text:list-item>
        <text:list-item>
          <text:p text:style-name="P31">本契約得經雙方同意後，以書面修正或補充之。</text:p>
        </text:list-item>
      </text:list>
      <text:list xml:id="list102946172481400" text:continue-list="list102945805208789" text:style-name="WW8Num33">
        <text:list-item>
          <text:p text:style-name="P17">爭議處理：</text:p>
        </text:list-item>
      </text:list>
      <text:p text:style-name="P4">本契約如有疑義，由甲方解釋之；如有未盡事宜，依民法、行政程序法、個人資料保護法、電信法及普及偏鄉寬頻接取基礎建設計畫補助作業要點等相關規定辦理。</text:p>
      <text:list xml:id="list102946603202088" text:continue-numbering="true" text:style-name="WW8Num33">
        <text:list-item>
          <text:p text:style-name="P18">行動寬頻基地臺共構或共站：</text:p>
        </text:list-item>
      </text:list>
      <text:p text:style-name="P3"><text:span text:style-name="T13">建置</text:span><text:span text:style-name="T11">偏遠</text:span><text:span text:style-name="T13">地區村里行動寬頻基地臺者於履約完成後不得拒絕其他行動通信網路業務經營者共構或共站之申請。</text:span></text:p>
      <text:p text:style-name="P6"/>
      <text:p text:style-name="P7"/>
      <text:p text:style-name="P8">立契約書人</text:p>
      <text:p text:style-name="P8"/>
      <text:p text:style-name="P9"><text:span text:style-name="T8">甲方：</text:span><text:span text:style-name="T9">國家通訊傳播委員會</text:span></text:p>
      <text:p text:style-name="P10"/>
      <text:p text:style-name="P9"><text:span text:style-name="T8">代表人：</text:span><text:span text:style-name="T13">陳耀祥（代理主任委員）</text:span></text:p>
      <text:p text:style-name="P11"/>
      <text:p text:style-name="P11">地址：臺北市中正區仁愛路1段50號</text:p>
      <text:p text:style-name="P11"/>
      <text:p text:style-name="P11"/>
      <text:p text:style-name="P11"/>
      <text:p text:style-name="P11">乙方：</text:p>
      <text:p text:style-name="P11"/>
      <text:p text:style-name="P11">代表人（公司負責人）：</text:p>
      <text:p text:style-name="P11"/>
      <text:p text:style-name="P11">地址：</text:p>
      <text:p text:style-name="P12"/>
      <text:p text:style-name="P12"/>
      <text:p text:style-name="P13"><text:span text:style-name="T1">中 <text:s text:c="3"/>華 <text:s text:c="3"/>民 <text:s text:c="3"/>國</text:span><text:span text:style-name="T15"> 108</text:span><text:span text:style-name="T1"> 年 </text:span><text:span text:style-name="T19"><text:s/></text:span><text:span text:style-name="T1">月 </text:span><text:span text:style-name="T19"><text:s/></text:span><text:span text:style-name="T1">日</text:span><text:span text:style-name="T19">（契約生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fo:font-size="13pt"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0.953cm" fo:margin-right="0cm" fo:text-indent="-0.953cm" style:auto-text-indent="false"/>
      <style:text-properties fo:font-size="13pt" style:font-size-asian="13pt"/>
    </style:style>
    <style:style style:name="本文縮排_20_2" style:display-name="本文縮排 2" style:family="paragraph" style:parent-style-name="Standard">
      <style:paragraph-properties fo:margin-left="0.917cm" fo:margin-right="0cm" fo:line-height="150%" fo:text-indent="-0.917cm" style:auto-text-indent="false"/>
      <style:text-properties fo:font-size="13pt" style:font-size-asian="13pt"/>
    </style:style>
    <style:style style:name="本文縮排_20_3" style:display-name="本文縮排 3" style:family="paragraph" style:parent-style-name="Standard">
      <style:paragraph-properties fo:margin-left="0.917cm" fo:margin-right="0cm" fo:line-height="150%" fo:text-indent="-0.917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line-height="0.776cm"/>
      <style:text-properties style:font-name="標楷體" fo:font-family="標楷體" style:font-family-generic="script" fo:font-size="18pt" fo:language="none" fo:country="none" fo:font-weight="bold" style:font-name-asian="標楷體" style:font-family-asian="標楷體" style:font-family-generic-asian="script" style:font-size-asian="18pt" style:font-weight-asian="bold"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_20_Char1_20_Char_20_Char" style:display-name="Char Char Char Char Char Char1 Char 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SimSun" style:font-family-asian="SimSun, 宋体" style:font-pitch-asian="variabl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fo:language="none" fo:country="non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size-asian="14pt"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2_20_字元" style:display-name="本文 2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8pt" style:font-weight-complex="bold"/>
    </style:style>
    <style:style style:name="清單段落_20_字元" style:display-name="清單段落 字元" style:family="text">
      <style:text-properties style:font-name="新細明體" fo:font-family="新細明體, PMingLiU" style:font-family-generic="roman" style:font-pitch="variable"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6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fo:text-indent="-0.847cm" fo:margin-left="3.5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443cm" fo:margin-left="1.44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點"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fo:text-indent="-1.984cm" fo:margin-left="2.736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65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5.19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6.03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73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578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usage="mirrored">
      <style:page-layout-properties fo:page-width="21.001cm" fo:page-height="29.7cm" style:num-format="1" style:print-orientation="portrait" fo:margin-top="1cm" fo:margin-bottom="1.75cm" fo:margin-left="1.9cm" fo:margin-right="1.7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線廣播電視事業發展基金補助「促進有線廣播電視普及發展」契約書</dc:title>
    <dc:subject/>
    <meta:keyword/>
    <meta:initial-creator>吳宜璇</meta:initial-creator>
    <meta:creation-date>2019-07-22T16:36:00</meta:creation-date>
    <dc:date>2019-07-23T10:29:32.815000000</dc:date>
    <meta:print-date>2019-07-22T16:30:00</meta:print-date>
    <meta:editing-cycles>13</meta:editing-cycles>
    <meta:editing-duration>PT1H15M49S</meta:editing-duration>
    <meta:generator>LibreOffice/6.0.6.2$Windows_X86_64 LibreOffice_project/0c292870b25a325b5ed35f6b45599d2ea4458e77</meta:generator>
    <meta:document-statistic meta:table-count="0" meta:image-count="0" meta:object-count="0" meta:page-count="4" meta:paragraph-count="58" meta:word-count="2403" meta:character-count="2435" meta:non-whitespace-character-count="2415"/>
  </office:meta>
</office:document-meta>
</file>