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5.005cm" style:keep-together="true" fo:keep-together="auto"/>
    </style:style>
    <style:style style:name="P1" style:family="paragraph" style:parent-style-name="開會事由" style:master-page-name="Standard">
      <style:paragraph-properties fo:margin-left="0cm" fo:margin-right="0cm" fo:margin-top="0cm" fo:margin-bottom="0.318cm" fo:line-height="0.8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 style:list-style-name="WW8Num1">
      <style:paragraph-properties fo:margin-left="0.99cm" fo:margin-right="0cm" fo:margin-top="0.318cm" fo:margin-bottom="0.212cm" fo:line-height="125%" fo:text-align="justify" style:justify-single-word="false" fo:text-indent="-0.99cm" style:auto-text-indent="false" style:snap-to-layout-grid="false"/>
    </style:style>
    <style:style style:name="P6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style:font-name="細明體" fo:font-size="18pt" fo:font-weight="bold" style:font-size-asian="18pt" style:font-weight-asian="bold" style:font-size-complex="20pt"/>
    </style:style>
    <style:style style:name="T3" style:family="text">
      <style:text-properties style:font-name="細明體"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『108年度行動寬頻業務釋照得標者』設置網路及共用頻率原則」意見書</text:span></text:p>
      <text:p text:style-name="P4"><text:span text:style-name="T3">單位： <text:s text:c="16"/>姓名：</text:span></text:p>
      <text:p text:style-name="P4"><text:span text:style-name="T3">職稱： <text:s text:c="16"/>聯絡電話： <text:s text:c="12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list xml:id="list1151064434566138708" text:style-name="WW8Num1">
        <text:list-item>
          <text:p text:style-name="P5"><text:span text:style-name="T7">請建議者於108年8月19日前以電子郵件方式提出本意見書</text:span><text:span text:style-name="T4">，</text:span><text:span text:style-name="T5">或傳</text:span><text:span text:style-name="T8">真02-23433938</text:span><text:span text:style-name="T8">（</text:span><text:span text:style-name="T8">請</text:span><text:span text:style-name="T5">註明</text:span><text:span text:style-name="T5">吳先生</text:span><text:span text:style-name="T5">收</text:span><text:span text:style-name="T5">）。</text:span><text:span text:style-name="T7">承辦單位：綜合規劃處；電子信箱：ncc4002@ncc.gov.tw；電話：02-33438136。</text:span></text:p>
        </text:list-item>
        <text:list-item>
          <text:p text:style-name="P6"><text:span text:style-name="T7">意見書請以直式橫書編輯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9-07-04T09:06:00</meta:creation-date>
    <dc:creator>吳政達(綜規)</dc:creator>
    <dc:date>2019-08-07T12:40:00</dc:date>
    <meta:print-date>2004-06-02T15:13:00</meta:print-date>
    <meta:editing-cycles>8</meta:editing-cycles>
    <meta:editing-duration>PT4M</meta:editing-duration>
    <meta:document-statistic meta:table-count="1" meta:image-count="0" meta:object-count="0" meta:page-count="1" meta:paragraph-count="8" meta:word-count="182" meta:character-count="282"/>
    <meta:generator>OpenOffice/4.1.2$Win32 OpenOffice.org_project/412m3$Build-9782</meta:generator>
  </office:meta>
</office:document-meta>
</file>