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58cm" table:align="left" style:writing-mode="lr-tb"/>
    </style:style>
    <style:style style:name="表格1.A" style:family="table-column">
      <style:table-column-properties style:column-width="0.471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501cm"/>
    </style:style>
    <style:style style:name="表格1.M" style:family="table-column">
      <style:table-column-properties style:column-width="0.429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1.215cm"/>
    </style:style>
    <style:style style:name="表格1.P" style:family="table-column">
      <style:table-column-properties style:column-width="0.351cm"/>
    </style:style>
    <style:style style:name="表格1.Q" style:family="table-column">
      <style:table-column-properties style:column-width="1.7cm"/>
    </style:style>
    <style:style style:name="表格1.R" style:family="table-column">
      <style:table-column-properties style:column-width="1.803cm"/>
    </style:style>
    <style:style style:name="表格1.S" style:family="table-column">
      <style:table-column-properties style:column-width="0.736cm"/>
    </style:style>
    <style:style style:name="表格1.T" style:family="table-column">
      <style:table-column-properties style:column-width="1.161cm"/>
    </style:style>
    <style:style style:name="表格1.U" style:family="table-column">
      <style:table-column-properties style:column-width="1.251cm"/>
    </style:style>
    <style:style style:name="表格1.V" style:family="table-column">
      <style:table-column-properties style:column-width="2.706cm"/>
    </style:style>
    <style:style style:name="表格1.1" style:family="table-row">
      <style:table-row-properties style:min-row-height="0.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43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404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43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6" style:family="table-row">
      <style:table-row-properties style:min-row-height="2.466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774cm" fo:keep-together="always"/>
    </style:style>
    <style:style style:name="表格1.R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8" style:family="table-row">
      <style:table-row-properties style:min-row-height="1.556cm" fo:keep-together="always"/>
    </style:style>
    <style:style style:name="表格1.T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85cm" fo:keep-together="always"/>
    </style:style>
    <style:style style:name="表格1.10" style:family="table-row">
      <style:table-row-properties style:min-row-height="1.843cm" fo:keep-together="always"/>
    </style:style>
    <style:style style:name="表格1.11" style:family="table-row">
      <style:table-row-properties style:min-row-height="2.013cm" fo:keep-together="always"/>
    </style:style>
    <style:style style:name="表格1.12" style:family="table-row">
      <style:table-row-properties style:min-row-height="4.352cm" fo:keep-together="always"/>
    </style:style>
    <style:style style:name="表格1.13" style:family="table-row">
      <style:table-row-properties style:min-row-height="0.529cm" fo:keep-together="always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.06cm" fo:keep-together="always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一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fo:font-size="11pt" style:font-size-asian="11pt" style:font-name-complex="標楷體" style:font-size-complex="11pt"/>
    </style:style>
    <style:style style:name="P2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1pt" style:font-size-asian="11pt" style:font-size-complex="11pt"/>
    </style:style>
    <style:style style:name="P3" style:family="paragraph" style:parent-style-name="表目錄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25cm" style:font-name-asian="標楷體" style:font-size-asian="10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1.748cm" fo:margin-right="0cm" fo:text-indent="0.222cm" style:auto-text-indent="false" style:snap-to-layout-grid="false"/>
    </style:style>
    <style:style style:name="P18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19" style:family="paragraph" style:parent-style-name="Standard">
      <style:paragraph-properties fo:margin-left="0.379cm" fo:margin-right="0cm" style:line-height-at-least="0.423cm" fo:text-indent="0cm" style:auto-text-indent="false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379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1pt" fo:letter-spacing="0.032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379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-0.36cm" fo:margin-right="0cm" style:line-height-at-least="0.423cm" fo:text-align="center" style:justify-single-word="false" fo:text-indent="0.3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379cm" fo:margin-right="0cm" style:line-height-at-least="0.423cm" fo:text-indent="-0.379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379cm" fo:margin-right="0cm" style:line-height-at-least="0.423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Text_20_body_20_indent">
      <style:paragraph-properties fo:margin-left="3.752cm" fo:margin-right="0cm" fo:text-indent="-3.54cm" style:auto-text-indent="false"/>
      <style:text-properties style:font-name="標楷體" fo:font-size="10pt" fo:letter-spacing="0.106cm" style:font-name-asian="標楷體" style:font-size-asian="10pt"/>
    </style:style>
    <style:style style:name="P27" style:family="paragraph" style:parent-style-name="Text_20_body_20_indent">
      <style:paragraph-properties fo:margin-left="3.752cm" fo:margin-right="0cm" fo:text-indent="-3.54cm" style:auto-text-indent="false"/>
      <style:text-properties style:font-name="標楷體" fo:font-size="10pt" fo:letter-spacing="0.106cm" style:font-name-asian="標楷體" style:font-size-asian="10pt"/>
    </style:style>
    <style:style style:name="P28" style:family="paragraph" style:parent-style-name="Text_20_body_20_indent">
      <style:paragraph-properties fo:margin-left="3.752cm" fo:margin-right="0cm" fo:text-align="center" style:justify-single-word="false" fo:text-indent="-3.54cm" style:auto-text-indent="false"/>
      <style:text-properties style:font-name="標楷體" fo:font-size="10pt" fo:letter-spacing="0.106cm" style:font-name-asian="標楷體" style:font-size-asian="10pt"/>
    </style:style>
    <style:style style:name="P2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38"/>
    </style:style>
    <style:style style:name="P30" style:family="paragraph" style:parent-style-name="Standard">
      <style:paragraph-properties fo:margin-left="0.379cm" fo:margin-right="0cm" style:line-height-at-least="0.423cm" fo:text-indent="-0.37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表目錄">
      <style:paragraph-properties fo:margin-top="0cm" fo:margin-bottom="0cm" loext:contextual-spacing="false" fo:text-align="start" style:justify-single-word="false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style:font-name-complex="標楷體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letter-spacing="0.011cm" style:font-name-asian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-0.025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1" draw:style-name="gr1"><draw:frame draw:style-name="gr2" draw:text-style-name="P33" svg:width="3.529cm" svg:height="1.165cm" svg:x="15.064cm" svg:y="0.176cm"><draw:text-box><text:p text:style-name="P32"><text:span text:style-name="T7">編號：</text:span></text:p></draw:text-box></draw:frame><draw:line draw:style-name="gr3" draw:text-style-name="P34" svg:x1="16.3cm" svg:y1="1.023cm" svg:x2="18.769cm" svg:y2="1.023cm"><text:p/></draw:line></draw:g><draw:frame draw:style-name="fr2" draw:name="訊框1" text:anchor-type="char" svg:x="0.377cm" svg:y="-0.198cm" svg:width="2.926cm" svg:height="0.811cm" draw:z-index="2"><draw:text-box><text:p text:style-name="P3">表18-<text:span text:style-name="T1">3</text:span></text:p></draw:text-box></draw:frame><text:span text:style-name="T2">建築物屋內外電信設備檢測紀錄表(二)</text:span></text:p>
      <text:p text:style-name="P17"><text:span text:style-name="T3">適用於PE-PVC電纜 <text:s text:c="35"/>檢測日期； 年 <text:s/>月 <text:s/>日</text:span></text:p>
      <text:p text:style-name="P24"><draw:frame draw:style-name="fr1" draw:name="訊框2" text:anchor-type="paragraph" svg:x="-0.058cm" svg:y="0.109cm" svg:width="19.25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row table:style-name="表格1.1"><table:table-cell table:style-name="表格1.A1" table:number-rows-spanned="3" office:value-type="string"><text:p text:style-name="P5">承攬人</text:p></table:table-cell><table:table-cell table:style-name="表格1.A1" table:number-rows-spanned="2" table:number-columns-spanned="3" office:value-type="string"><text:p text:style-name="P4"><text:span text:style-name="T6">□</text:span><text:span text:style-name="T4">電信工程業名稱</text:span></text:p><text:p text:style-name="P6">□電器承裝業名稱</text:p></table:table-cell><table:covered-table-cell/><table:covered-table-cell/><table:table-cell table:style-name="表格1.A1" table:number-rows-spanned="2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3" office:value-type="string"><text:p text:style-name="P7">登記執</text:p><text:p text:style-name="P7">照號碼</text:p></table:table-cell><table:covered-table-cell/><table:covered-table-cell/><table:table-cell table:style-name="表格1.Q1" table:number-columns-spanned="2" office:value-type="string"><text:p text:style-name="P10"/></table:table-cell><table:covered-table-cell/><table:table-cell table:style-name="表格1.Q1" table:number-columns-spanned="2" office:value-type="string"><text:p text:style-name="P7">公會會員證號</text:p></table:table-cell><table:covered-table-cell/><table:table-cell table:style-name="表格1.U1" table:number-columns-spanned="2" office:value-type="string"><text:p text:style-name="P10"/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7">有效日期</text:p></table:table-cell><table:covered-table-cell/><table:covered-table-cell/><table:table-cell table:style-name="表格1.Q2" table:number-columns-spanned="2" office:value-type="string"><text:p text:style-name="P10"/></table:table-cell><table:covered-table-cell/><table:table-cell table:style-name="表格1.Q2" table:number-columns-spanned="2" office:value-type="string"><text:p text:style-name="P7">有效日期</text:p></table:table-cell><table:covered-table-cell/><table:table-cell table:style-name="表格1.U2" table:number-columns-spanned="2" office:value-type="string"><text:p text:style-name="P10"/></table:table-cell><table:covered-table-cell/></table:table-row><table:table-row table:style-name="表格1.3"><table:covered-table-cell/><table:table-cell table:style-name="表格1.A1" table:number-columns-spanned="3" office:value-type="string"><text:p text:style-name="P8">營利事業統一編號</text:p></table:table-cell><table:covered-table-cell/><table:covered-table-cell/><table:table-cell table:style-name="表格1.N1" office:value-type="string"><text:p text:style-name="P14"/></table:table-cell><table:table-cell table:style-name="表格1.Q1" office:value-type="string"><text:p text:style-name="P9"/></table:table-cell><table:table-cell table:style-name="表格1.Q1" office:value-type="string"><text:p text:style-name="P9"/></table:table-cell><table:table-cell table:style-name="表格1.Q1" office:value-type="string"><text:p text:style-name="P9"/></table:table-cell><table:table-cell table:style-name="表格1.Q1" office:value-type="string"><text:p text:style-name="P9"/></table:table-cell><table:table-cell table:style-name="表格1.Q1" office:value-type="string"><text:p text:style-name="P9"/></table:table-cell><table:table-cell table:style-name="表格1.Q1" office:value-type="string"><text:p text:style-name="P9"/></table:table-cell><table:table-cell table:style-name="表格1.N1" office:value-type="string"><text:p text:style-name="P9"/></table:table-cell><table:table-cell table:style-name="表格1.M3" table:number-columns-spanned="3" office:value-type="string"><text:p text:style-name="P7">營業地址</text:p></table:table-cell><table:covered-table-cell/><table:covered-table-cell/><table:table-cell table:style-name="表格1.P3" table:number-columns-spanned="5" office:value-type="string"><text:p text:style-name="P12"><text:s/></text:p></table:table-cell><table:covered-table-cell/><table:covered-table-cell/><table:covered-table-cell/><table:covered-table-cell/><table:table-cell table:style-name="表格1.P3" office:value-type="string"><text:p text:style-name="P5">電 話</text:p></table:table-cell><table:table-cell table:style-name="表格1.V3" office:value-type="string"><text:p text:style-name="P15"/></table:table-cell></table:table-row><table:table-row table:style-name="表格1.4"><table:table-cell table:style-name="表格1.N1" table:number-columns-spanned="2" office:value-type="string"><text:p text:style-name="P5">建築地點</text:p></table:table-cell><table:covered-table-cell/><table:table-cell table:style-name="表格1.C4" table:number-columns-spanned="2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N1" table:number-columns-spanned="2" office:value-type="string"><text:p text:style-name="P5">建物名稱</text:p></table:table-cell><table:covered-table-cell/><table:table-cell table:style-name="表格1.N1" table:number-columns-spanned="12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5" table:number-columns-spanned="8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N1" table:number-columns-spanned="2" office:value-type="string"><text:p text:style-name="P7">檢附資料</text:p></table:table-cell><table:covered-table-cell/><table:table-cell table:style-name="表格1.C6" table:number-columns-spanned="20" office:value-type="string"><text:p text:style-name="P18"><text:span text:style-name="T4">1</text:span><text:span text:style-name="T5">.表18-3(A)建築物屋內外電信設備檢測(絕緣電阻)紀錄表（一式二份）。</text:span></text:p><text:p text:style-name="P18"><text:span text:style-name="T4">2</text:span><text:span text:style-name="T5">.表18-3(B)建築物屋內外電信設備檢測(心線對照)紀錄表（一式二份）。</text:span></text:p><text:p text:style-name="P18"><text:span text:style-name="T4">3.技術士於建築物前方、技術士進行</text:span><text:span text:style-name="T5">絕緣電阻測試</text:span><text:span text:style-name="T4">與心線對照測試</text:span><text:span text:style-name="T5">之照片各一張</text:span><text:span text:style-name="T4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N1" table:number-columns-spanned="17" office:value-type="string"><text:p text:style-name="P20">項 <text:s text:c="7"/>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7" table:number-columns-spanned="2" office:value-type="string"><text:p text:style-name="P20">方式</text:p></table:table-cell><table:covered-table-cell/><table:table-cell table:style-name="表格1.T7" table:number-columns-spanned="3" office:value-type="string"><text:p text:style-name="P22">檢 測 結 果</text:p></table:table-cell><table:covered-table-cell/><table:covered-table-cell/></table:table-row><table:table-row table:style-name="表格1.8"><table:table-cell table:style-name="表格1.N1" table:number-columns-spanned="17" office:value-type="string"><text:p text:style-name="P23"><text:span text:style-name="T4">1.本案是否已依技術規範及原送審查圖說設計施工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7" table:number-rows-spanned="4" table:number-columns-spanned="2" office:value-type="string"><text:p text:style-name="P21">檢 視</text:p></table:table-cell><table:covered-table-cell/><table:table-cell table:style-name="表格1.T8" table:number-columns-spanned="3" office:value-type="string"><text:p text:style-name="P19">□ 符合</text:p><text:p text:style-name="P19">□ 不符合</text:p></table:table-cell><table:covered-table-cell/><table:covered-table-cell/></table:table-row><table:table-row table:style-name="表格1.9"><table:table-cell table:style-name="表格1.N1" table:number-columns-spanned="17" office:value-type="string"><text:p text:style-name="P30">2.總配線箱（架）之箱蓋內側適當位置，是否標明各樓層主配線箱電纜號碼、昇位圖、承裝廠商名稱及連絡電話號碼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T8" table:number-columns-spanned="3" office:value-type="string"><text:p text:style-name="P19">□ 符合</text:p><text:p text:style-name="P19">□ 不符合</text:p></table:table-cell><table:covered-table-cell/><table:covered-table-cell/></table:table-row><table:table-row table:style-name="表格1.10"><table:table-cell table:style-name="表格1.N1" table:number-columns-spanned="17" office:value-type="string"><text:p text:style-name="P30">3.各樓層主配線箱箱內適當位置，是否標明相對應之電纜號碼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T8" table:number-columns-spanned="3" office:value-type="string"><text:p text:style-name="P19">□ 符合</text:p><text:p text:style-name="P19">□ 不符合</text:p></table:table-cell><table:covered-table-cell/><table:covered-table-cell/></table:table-row><table:table-row table:style-name="表格1.11"><table:table-cell table:style-name="表格1.N1" table:number-columns-spanned="17" office:value-type="string"><text:p text:style-name="P30">4.各式線纜、端子板、電信插座規格及數量是否符合經審查之設計圖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T8" table:number-columns-spanned="3" office:value-type="string"><text:p text:style-name="P19">□ 符合</text:p><text:p text:style-name="P19">□ 不符合</text:p></table:table-cell><table:covered-table-cell/><table:covered-table-cell/></table:table-row><table:table-row table:style-name="表格1.12"><table:table-cell table:style-name="表格1.N1" table:number-columns-spanned="17" office:value-type="string"><text:p text:style-name="P23"><text:span text:style-name="T4">5.心線測試：依規範18.5.3（2）規定。</text:span></text:p><text:p text:style-name="P23"><text:span text:style-name="T4">（1）絕緣電阻測試：L1-L2,L1-E,L2-E之絕緣電阻均是否大於5MΩ（DC500伏特以上測試器）？〔測試結果如表18-3(A)〕</text:span></text:p><text:p text:style-name="P23"><text:span text:style-name="T4">（2）心線對照測試：總配線箱(架)心線至各樓層配線箱心線，所有心線是否一一對應？〔測試結果如表18-3(B)〕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1" table:number-columns-spanned="2" office:value-type="string"><text:p text:style-name="P21">測 試</text:p></table:table-cell><table:covered-table-cell/><table:table-cell table:style-name="表格1.T8" table:number-columns-spanned="3" office:value-type="string"><text:p text:style-name="P19">□ 符合</text:p><text:p text:style-name="P19">□ 不符合</text:p></table:table-cell><table:covered-table-cell/><table:covered-table-cell/></table:table-row><table:table-row table:style-name="表格1.13"><table:table-cell table:style-name="表格1.N1" table:number-rows-spanned="2" table:number-columns-spanned="3" office:value-type="string"><text:p text:style-name="P16">承攬人簽章</text:p></table:table-cell><table:covered-table-cell/><table:covered-table-cell/><table:table-cell table:style-name="表格1.N1" table:number-rows-spanned="2" table:number-columns-spanned="13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3" table:number-columns-spanned="6" office:value-type="string"><text:p text:style-name="P1"/><text:p text:style-name="P2">丙級以上相關職類</text:p><text:p text:style-name="P2">技術士簽名及蓋章:</text:p><text:p text:style-name="P11"/></table:table-cell><table:covered-table-cell/><table:covered-table-cell/><table:covered-table-cell/><table:covered-table-cell/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4" table:number-columns-spanned="6" office:value-type="string"><text:p text:style-name="P5">技術士證號:</text:p></table:table-cell><table:covered-table-cell/><table:covered-table-cell/><table:covered-table-cell/><table:covered-table-cell/><table:covered-table-cell/></table:table-row></table:table></draw:text-box></draw:frame></text:p>
      <text:p text:style-name="P24">備註：本檢測紀錄表一式二份，起造人於完成檢測後，自行留存一份，另一份於申請審驗時，送審驗機構審查。</text:p>
      <text:p text:style-name="P25"><text:s/></text:p>
      <text:p text:style-name="P26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loext:contextual-spacing="false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family-asian="標楷體" style:font-family-generic-asian="scri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loext:contextual-spacing="false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loext:contextual-spacing="false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loext:contextual-spacing="false" style:line-height-at-least="0.635cm" fo:text-align="justify" style:justify-single-word="false" fo:text-indent="-0.7cm" style:auto-text-indent="false" style:snap-to-layout-grid="false"/>
      <style:text-properties style:font-name-asian="標楷體" style:font-family-asian="標楷體" style:font-family-generic-asian="script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loext:contextual-spacing="false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top="0.212cm" fo:margin-bottom="0.212cm" loext:contextual-spacing="false" style:vertical-align="baseline"/>
      <style:text-properties fo:font-size="10pt" style:letter-kerning="true" style:font-name-asian="標楷體" style:font-family-asian="標楷體" style:font-family-generic-asian="script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family-asian="標楷體" style:font-family-generic-asian="script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family-asian="標楷體" style:font-family-generic-asian="script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 style:font-family-asian="標楷體" style:font-family-generic-asian="script"/>
    </style:style>
    <style:style style:name="_31_.1" style:display-name="1.1" style:family="paragraph" style:parent-style-name="Standard">
      <style:paragraph-properties fo:margin-left="1.111cm" fo:margin-right="0cm" fo:margin-top="0.095cm" fo:margin-bottom="0.095cm" loext:contextual-spacing="false" fo:line-height="0.706cm" fo:text-indent="-1.111cm" style:auto-text-indent="false"/>
      <style:text-properties style:font-name-asian="標楷體" style:font-family-asian="標楷體" style:font-family-generic-asian="script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 style:font-family-asian="標楷體" style:font-family-generic-asian="script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 style:font-family-asian="標楷體" style:font-family-generic-asian="script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 style:font-family-asian="標楷體" style:font-family-generic-asian="script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 style:font-family-asian="標楷體" style:font-family-generic-asian="script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loext:contextual-spacing="false" style:line-height-at-least="0.423cm" fo:text-align="justify" style:justify-single-word="false" fo:text-indent="0.852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tyle="italic" style:letter-kerning="true" style:font-name-asian="標楷體" style:font-family-asian="標楷體" style:font-family-generic-asian="script" style:font-style-asian="italic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family="'Courier New'" style:font-family-generic="modern" fo:font-size="10pt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清單號碼" style:family="paragraph" style:parent-style-name="Standard" style:list-style-name="WW8Num9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項目符號" style:family="paragraph" style:parent-style-name="Standard" style:list-style-name="WW8Num10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電子郵件簽名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一" style:family="paragraph" style:parent-style-name="Standard">
      <style:paragraph-properties fo:margin-left="0.67cm" fo:margin-right="0cm" fo:margin-top="0.212cm" fo:margin-bottom="0cm" loext:contextual-spacing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loext:contextual-spacing="false" style:line-height-at-least="0.635cm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fo:font-family="Arial" style:font-family-generic="swiss" style:font-pitch="variable" style:font-name-asian="標楷體" style:font-family-asian="標楷體" style:font-family-generic-asian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 style:font-family-asian="標楷體" style:font-family-generic-asian="scri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loext:contextual-spacing="false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loext:contextual-spacing="false" fo:text-align="center" style:justify-single-word="false" fo:text-indent="0cm" style:auto-text-indent="false" style:text-autospace="non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family-asian="標楷體" style:font-family-generic-asian="script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family-asian="標楷體" style:font-family-generic-asian="script" style:font-size-asian="12pt"/>
    </style:style>
    <style:style style:name="註解參照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family-asian="標楷體" style:font-family-generic-asian="script" style:font-size-asian="20pt"/>
    </style:style>
    <style:style style:name="本文_20_字元" style:display-name="本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_20_字元" style:display-name="本文 2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/>
    </style:style>
    <style:style style:name="HTML_20_位址_20_字元" style:display-name="HTML 位址 字元" style:family="text">
      <style:text-properties style:font-name="標楷體" fo:font-family="標楷體" style:font-family-generic="script" fo:font-size="12pt" fo:font-style="italic" style:font-name-asian="標楷體" style:font-family-asian="標楷體" style:font-family-generic-asian="script" style:font-size-asian="12pt" style:font-style-asian="italic" style:font-name-complex="Arial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電子郵件簽名_20_字元" style:display-name="電子郵件簽名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圖目錄_20_字元" style:display-name="圖目錄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4cm" fo:margin-left="0.75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、電信室</dc:title>
    <meta:initial-creator>user</meta:initial-creator>
    <meta:creation-date>2020-01-06T10:32:00</meta:creation-date>
    <dc:date>2020-01-06T15:16:39.879000000</dc:date>
    <meta:print-date>2016-07-28T10:13:00</meta:print-date>
    <meta:editing-cycles>3</meta:editing-cycles>
    <meta:generator>LibreOffice/5.3.6.1$Windows_x86 LibreOffice_project/686f202eff87ef707079aeb7f485847613344eb7</meta:generator>
    <meta:editing-duration>PT5M20S</meta:editing-duration>
    <meta:document-statistic meta:table-count="1" meta:image-count="0" meta:object-count="0" meta:page-count="1" meta:paragraph-count="49" meta:word-count="562" meta:character-count="694" meta:non-whitespace-character-count="627"/>
  </office:meta>
</office:document-meta>
</file>