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6pt" fo:language="none" fo:country="none" fo:font-weight="bold" style:font-name-asian="標楷體" style:font-size-asian="6pt" style:language-asian="none" style:country-asian="none" style:font-weight-asian="bold" style:font-size-complex="6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9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106cm" fo:margin-bottom="0cm" fo:line-height="0.917cm" fo:break-before="page" style:snap-to-layout-grid="false"/>
    </style:style>
    <style:style style:name="P14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17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18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0cm" fo:margin-right="1.129cm" fo:line-height="150%" fo:text-indent="0cm" style:auto-text-indent="false"/>
    </style:style>
    <style:style style:name="P20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23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4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25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6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2" style:family="paragraph">
      <style:paragraph-properties fo:margin-top="0.318cm" fo:margin-bottom="0cm" fo:text-align="center" style:writing-mode="lr-tb"/>
    </style:style>
    <style:style style:name="P33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一 <text:s text:c="12"/>申請擔任電信管制射頻器材驗證機構作業流程</text:span></text:p>
      <text:p text:style-name="P2"><draw:g text:anchor-type="as-char" svg:y="0cm" draw:z-index="0" draw:style-name="gr1"><draw:rect draw:style-name="gr2" draw:text-style-name="P29" svg:width="18.077cm" svg:height="23.358cm" svg:x="0cm" svg:y="0.002cm"><text:p/></draw:rect><draw:frame draw:style-name="gr3" draw:text-style-name="P30" svg:width="1.997cm" svg:height="0.576cm" svg:x="13.483cm" svg:y="0.145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446cm" svg:height="1.438cm" svg:x="0.277cm" svg:y="0.81cm"><draw:text-box><text:p text:style-name="P31"><text:span text:style-name="T23">申請資料準備</text:span></text:p><text:p text:style-name="P29"><text:span text:style-name="T22">(</text:span><text:span text:style-name="T22">參考本辦法第五條</text:span><text:span text:style-name="T22">)</text:span></text:p></draw:text-box></draw:frame><draw:frame draw:style-name="gr4" draw:text-style-name="P32" svg:width="4.234cm" svg:height="1.438cm" svg:x="12.353cm" svg:y="0.826cm"><draw:text-box><text:p text:style-name="P32"><text:span text:style-name="T23">收件</text:span></text:p></draw:text-box></draw:frame><draw:custom-shape draw:style-name="gr5" draw:text-style-name="P29" svg:width="4.003cm" svg:height="2.62cm" svg:x="6.489cm" svg:y="1.916cm"><text:p text:style-name="P29"><text:span text:style-name="T24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04cm" svg:y="4.038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234cm" svg:height="1.438cm" svg:x="12.405cm" svg:y="8.237cm"><draw:text-box><text:p text:style-name="P32"><text:span text:style-name="T23">進行實地評鑑</text:span></text:p></draw:text-box></draw:frame><draw:frame draw:style-name="gr4" draw:text-style-name="P29" svg:width="4.446cm" svg:height="1.438cm" svg:x="0.256cm" svg:y="6.066cm"><draw:text-box><text:p text:style-name="P29"><text:span text:style-name="T25">收到通知後於規定期限內補正</text:span></text:p></draw:text-box></draw:frame><draw:custom-shape draw:style-name="gr5" draw:text-style-name="P29" svg:width="4.003cm" svg:height="2.62cm" svg:x="5.463cm" svg:y="11.014cm"><text:p text:style-name="P29"><text:span text:style-name="T24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9.881cm" svg:y="11.021cm"><text:p text:style-name="P29"><text:span text:style-name="T24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73cm" svg:y="16.085cm"><text:p text:style-name="P29"><text:span text:style-name="T24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4.446cm" svg:height="1.438cm" svg:x="0.256cm" svg:y="16.625cm"><draw:text-box><text:p text:style-name="P29"><text:span text:style-name="T25">收到通知後於期限內提出改善報告</text:span></text:p></draw:text-box></draw:frame><draw:frame draw:style-name="gr4" draw:text-style-name="P29" svg:width="5.084cm" svg:height="1.438cm" svg:x="5.241cm" svg:y="19.426cm"><draw:text-box><text:p text:style-name="P29"><text:span text:style-name="T25">簽訂電信管制射頻器材驗證機構委託審驗契約</text:span></text:p></draw:text-box></draw:frame><draw:connector draw:style-name="gr6" draw:text-style-name="P29" draw:type="line" svg:x1="4.722cm" svg:y1="1.529cm" svg:x2="12.354cm" svg:y2="1.547cm" svg:d="M4722 1529l7632 18"><text:p/></draw:connector><draw:connector draw:style-name="gr6" draw:text-style-name="P29" draw:type="line" svg:x1="14.467cm" svg:y1="2.263cm" svg:x2="14.504cm" svg:y2="4.038cm" svg:d="M14467 2263l37 1775"><text:p/></draw:connector><draw:connector draw:style-name="gr6" draw:text-style-name="P29" draw:type="line" svg:x1="10.492cm" svg:y1="3.226cm" svg:x2="14.508cm" svg:y2="3.244cm" svg:d="M10492 3226l4016 18"><text:p/></draw:connector><draw:connector draw:style-name="gr7" draw:text-style-name="P29" svg:x1="2.478cm" svg:y1="6.066cm" svg:x2="6.491cm" svg:y2="3.223cm" svg:d="M2478 6066v-2843h4013"><text:p/></draw:connector><draw:connector draw:style-name="gr6" draw:text-style-name="P29" draw:type="line" svg:x1="14.504cm" svg:y1="6.655cm" svg:x2="14.522cm" svg:y2="8.239cm" svg:d="M14504 6655l18 1584"><text:p/></draw:connector><draw:connector draw:style-name="gr6" draw:text-style-name="P29" draw:type="line" svg:x1="14.522cm" svg:y1="9.675cm" svg:x2="14.577cm" svg:y2="16.085cm" svg:d="M14522 9675l55 6410"><text:p/></draw:connector><draw:custom-shape draw:style-name="gr5" draw:text-style-name="P29" svg:width="3.387cm" svg:height="1.151cm" svg:x="6.802cm" svg:y="5.133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8.491cm" svg:y1="4.533cm" svg:x2="8.497cm" svg:y2="5.131cm" svg:d="M8491 4533l6 598"><text:p/></draw:connector><draw:connector draw:style-name="gr7" draw:text-style-name="P29" svg:x1="12.504cm" svg:y1="5.348cm" svg:x2="4.699cm" svg:y2="6.789cm" svg:d="M12504 5348h-1078v1441h-6727"><text:p/></draw:connector><draw:connector draw:style-name="gr6" draw:text-style-name="P29" draw:type="line" svg:x1="9.465cm" svg:y1="12.324cm" svg:x2="9.883cm" svg:y2="12.333cm" svg:d="M9465 12324l418 9"><text:p/></draw:connector><draw:connector draw:style-name="gr6" draw:text-style-name="P29" draw:type="line" svg:x1="13.884cm" svg:y1="12.33cm" svg:x2="14.577cm" svg:y2="12.333cm" svg:d="M13884 12330l693 3"><text:p/></draw:connector><draw:connector draw:style-name="gr7" draw:text-style-name="P29" svg:x1="11.883cm" svg:y1="11.019cm" svg:x2="12.407cm" svg:y2="8.955cm" svg:d="M11883 11019v-2064h524"><text:p/></draw:connector><draw:custom-shape draw:style-name="gr5" draw:text-style-name="P29" svg:width="3.387cm" svg:height="1.151cm" svg:x="5.784cm" svg:y="14.64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7.463cm" svg:y1="13.633cm" svg:x2="7.477cm" svg:y2="14.644cm" svg:d="M7463 13633l14 1011"><text:p/></draw:connector><draw:connector draw:style-name="gr6" draw:text-style-name="P29" draw:type="line" svg:x1="12.571cm" svg:y1="17.395cm" svg:x2="4.697cm" svg:y2="17.346cm" svg:d="M12571 17395l-7874-49"><text:p/></draw:connector><draw:custom-shape draw:style-name="gr5" draw:text-style-name="P29" svg:width="3.387cm" svg:height="1.151cm" svg:x="6.089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575cm" svg:y1="18.704cm" svg:x2="10.322cm" svg:y2="20.149cm" svg:d="M14575 18704v1445h-4253"><text:p/></draw:connector><draw:connector draw:style-name="gr6" draw:text-style-name="P29" draw:type="line" svg:x1="7.781cm" svg:y1="20.865cm" svg:x2="7.784cm" svg:y2="21.964cm" svg:d="M7781 20865l3 1099"><text:p/></draw:connector><draw:connector draw:style-name="gr8" draw:text-style-name="P29" draw:type="line" svg:x1="5.131cm" svg:y1="0cm" svg:x2="5.096cm" svg:y2="18.567cm" svg:d="M5131 0l-35 18567"><text:p/></draw:connector><draw:connector draw:style-name="gr7" draw:text-style-name="P29" svg:x1="2.478cm" svg:y1="16.625cm" svg:x2="5.465cm" svg:y2="12.321cm" svg:d="M2478 16625v-4304h2987"><text:p/></draw:connector><draw:frame draw:style-name="gr9" draw:text-style-name="P30" svg:width="2.767cm" svg:height="1.488cm" svg:x="0cm" svg:y="13.268cm"><draw:text-box><text:p text:style-name="P30"><text:span text:style-name="T23">改善期間以三個月為限</text:span></text:p></draw:text-box></draw:frame><draw:frame draw:style-name="gr9" draw:text-style-name="P30" svg:width="3.176cm" svg:height="1.438cm" svg:x="7.013cm" svg:y="6.636cm"><draw:text-box><text:p text:style-name="P30"><text:span text:style-name="T23">通知補正期間以一個月為限</text:span></text:p></draw:text-box></draw:frame><draw:frame draw:style-name="gr9" draw:text-style-name="P30" svg:width="0.847cm" svg:height="0.863cm" svg:x="11.506cm" svg:y="3.036cm"><draw:text-box><text:p text:style-name="P30"><text:span text:style-name="T23">是</text:span></text:p></draw:text-box></draw:frame><draw:frame draw:style-name="gr9" draw:text-style-name="P30" svg:width="0.847cm" svg:height="0.863cm" svg:x="14.351cm" svg:y="6.786cm"><draw:text-box><text:p text:style-name="P30"><text:span text:style-name="T23">是</text:span></text:p></draw:text-box></draw:frame><draw:frame draw:style-name="gr9" draw:text-style-name="P30" svg:width="0.847cm" svg:height="0.863cm" svg:x="11.666cm" svg:y="9.876cm"><draw:text-box><text:p text:style-name="P30"><text:span text:style-name="T23">是</text:span></text:p></draw:text-box></draw:frame><draw:frame draw:style-name="gr9" draw:text-style-name="P30" svg:width="0.847cm" svg:height="0.863cm" svg:x="9.17cm" svg:y="11.444cm"><draw:text-box><text:p text:style-name="P30"><text:span text:style-name="T23">是</text:span></text:p></draw:text-box></draw:frame><draw:frame draw:style-name="gr9" draw:text-style-name="P30" svg:width="0.847cm" svg:height="0.863cm" svg:x="14.351cm" svg:y="18.822cm"><draw:text-box><text:p text:style-name="P30"><text:span text:style-name="T23">是</text:span></text:p></draw:text-box></draw:frame><draw:frame draw:style-name="gr9" draw:text-style-name="P30" svg:width="0.847cm" svg:height="0.863cm" svg:x="7.306cm" svg:y="13.631cm"><draw:text-box><text:p text:style-name="P30"><text:span text:style-name="T23">否</text:span></text:p></draw:text-box></draw:frame><draw:frame draw:style-name="gr9" draw:text-style-name="P30" svg:width="0.847cm" svg:height="0.863cm" svg:x="11.121cm" svg:y="17.2cm"><draw:text-box><text:p text:style-name="P30"><text:span text:style-name="T23">否</text:span></text:p></draw:text-box></draw:frame><draw:frame draw:style-name="gr9" draw:text-style-name="P30" svg:width="0.847cm" svg:height="0.863cm" svg:x="13.675cm" svg:y="11.552cm"><draw:text-box><text:p text:style-name="P30"><text:span text:style-name="T23">否</text:span></text:p></draw:text-box></draw:frame><draw:frame draw:style-name="gr9" draw:text-style-name="P30" svg:width="0.847cm" svg:height="0.863cm" svg:x="11.506cm" svg:y="5.203cm"><draw:text-box><text:p text:style-name="P30"><text:span text:style-name="T23">否</text:span></text:p></draw:text-box></draw:frame><draw:frame draw:style-name="gr9" draw:text-style-name="P30" svg:width="0.847cm" svg:height="0.863cm" svg:x="8.324cm" svg:y="4.246cm"><draw:text-box><text:p text:style-name="P30"><text:span text:style-name="T23">否</text:span></text:p></draw:text-box></draw:frame></draw:g></text:p>
      <text:p text:style-name="P8"/>
      <text:p text:style-name="P1"><text:span text:style-name="T1">附件二 <text:s text:c="11"/>申請繼續擔任電信管制射頻器材驗證機構作業流程</text:span><text:span text:style-name="T5"><draw:g text:anchor-type="as-char" svg:y="0cm" draw:z-index="1" draw:style-name="gr1"><draw:rect draw:style-name="gr2" draw:text-style-name="P29" svg:width="18.091cm" svg:height="23.111cm" svg:x="0cm" svg:y="0.002cm"><text:p/></draw:rect><draw:frame draw:style-name="gr3" draw:text-style-name="P30" svg:width="2.043cm" svg:height="0.576cm" svg:x="13.753cm" svg:y="0.129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964cm" svg:height="5.257cm" svg:x="0.277cm" svg:y="0.811cm"><draw:text-box><text:p text:style-name="P31"><text:span text:style-name="T23">申請資料準備</text:span></text:p><text:p text:style-name="P29"><text:span text:style-name="T22">(</text:span><text:span text:style-name="T22">參考本辦法第七條</text:span><text:span text:style-name="T22">)</text:span></text:p><text:p text:style-name="P33"><text:span text:style-name="T26">※</text:span><text:span text:style-name="T26">應於委託審驗契約期間屆滿前三個月起二個月內提出申請，於該期間屆滿前未申請者，依附件一辦理。</text:span></text:p></draw:text-box></draw:frame><draw:frame draw:style-name="gr4" draw:text-style-name="P32" svg:width="4.234cm" svg:height="1.438cm" svg:x="12.353cm" svg:y="2.715cm"><draw:text-box><text:p text:style-name="P32"><text:span text:style-name="T23">收件</text:span></text:p></draw:text-box></draw:frame><draw:custom-shape draw:style-name="gr5" draw:text-style-name="P29" svg:width="4.003cm" svg:height="2.62cm" svg:x="12.472cm" svg:y="7.594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494cm" svg:y="13.593cm"><text:p text:style-name="P29"><text:span text:style-name="T24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5.084cm" svg:height="1.438cm" svg:x="6.352cm" svg:y="19.426cm"><draw:text-box><text:p text:style-name="P29"><text:span text:style-name="T25">簽訂電信管制射頻器材驗證機構委託審驗契約</text:span></text:p></draw:text-box></draw:frame><draw:custom-shape draw:style-name="gr5" draw:text-style-name="P29" svg:width="3.387cm" svg:height="1.151cm" svg:x="6.802cm" svg:y="8.29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29" svg:width="3.387cm" svg:height="1.151cm" svg:x="7.184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494cm" svg:y1="16.21cm" svg:x2="11.432cm" svg:y2="20.147cm" svg:d="M14494 16210v3937h-3062"><text:p/></draw:connector><draw:connector draw:style-name="gr6" draw:text-style-name="P29" draw:type="line" svg:x1="8.892cm" svg:y1="20.865cm" svg:x2="8.874cm" svg:y2="21.964cm" svg:d="M8892 20865l-18 1099"><text:p/></draw:connector><draw:connector draw:style-name="gr8" draw:text-style-name="P29" draw:type="line" svg:x1="5.925cm" svg:y1="0cm" svg:x2="5.89cm" svg:y2="18.567cm" svg:d="M5925 0l-35 18567"><text:p/></draw:connector><draw:frame draw:style-name="gr9" draw:text-style-name="P30" svg:width="0.847cm" svg:height="0.863cm" svg:x="14.36cm" svg:y="11.234cm"><draw:text-box><text:p text:style-name="P30"><text:span text:style-name="T23">是</text:span></text:p></draw:text-box></draw:frame><draw:frame draw:style-name="gr9" draw:text-style-name="P30" svg:width="0.847cm" svg:height="0.863cm" svg:x="11.105cm" svg:y="14.169cm"><draw:text-box><text:p text:style-name="P30"><text:span text:style-name="T23">否</text:span></text:p></draw:text-box></draw:frame><draw:frame draw:style-name="gr9" draw:text-style-name="P30" svg:width="0.847cm" svg:height="0.863cm" svg:x="10.908cm" svg:y="8.154cm"><draw:text-box><text:p text:style-name="P30"><text:span text:style-name="T23">否</text:span></text:p></draw:text-box></draw:frame><draw:connector draw:style-name="gr6" draw:text-style-name="P29" draw:type="line" svg:x1="5.241cm" svg:y1="3.44cm" svg:x2="12.354cm" svg:y2="3.434cm" svg:d="M5241 3440l7113-6"><text:p/></draw:connector><draw:connector draw:style-name="gr6" draw:text-style-name="P29" draw:type="line" svg:x1="14.467cm" svg:y1="4.154cm" svg:x2="14.474cm" svg:y2="7.595cm" svg:d="M14467 4154l7 3441"><text:p/></draw:connector><draw:connector draw:style-name="gr6" draw:text-style-name="P29" draw:type="line" svg:x1="14.474cm" svg:y1="10.213cm" svg:x2="14.497cm" svg:y2="13.594cm" svg:d="M14474 10213l23 3381"><text:p/></draw:connector><draw:connector draw:style-name="gr6" draw:text-style-name="P29" draw:type="line" svg:x1="12.471cm" svg:y1="8.902cm" svg:x2="10.185cm" svg:y2="8.865cm" svg:d="M12471 8902l-2286-37"><text:p/></draw:connector><draw:connector draw:style-name="gr7" draw:text-style-name="P29" svg:x1="12.492cm" svg:y1="14.903cm" svg:x2="8.491cm" svg:y2="9.44cm" svg:d="M12492 14903h-4001v-5463"><text:p/></draw:connector><draw:frame draw:style-name="gr9" draw:text-style-name="P30" svg:width="0.847cm" svg:height="0.863cm" svg:x="14.344cm" svg:y="17.918cm"><draw:text-box><text:p text:style-name="P30"><text:span text:style-name="T23">是</text:span></text:p></draw:text-box></draw:frame></draw:g></text:span></text:p>
      <text:p text:style-name="P9"/>
      <text:p text:style-name="P1"><text:span text:style-name="T1">附表一 <text:s text:c="11"/></text:span><text:span text:style-name="T7">電信管制射頻器材驗證機構申請書</text:span></text:p>
      <text:p text:style-name="P3">ㄧ、申請人名稱：</text:p>
      <text:p text:style-name="P3">二、申請人地址：□□□</text:p>
      <text:p text:style-name="P6"><text:span text:style-name="T9">三、代表人：<text:tab/><text:tab/><text:tab/><text:tab/></text:span></text:p>
      <text:p text:style-name="P3">四、身分證字號(外國人為國籍與護照號碼)：</text:p>
      <text:p text:style-name="P6"><text:span text:style-name="T9">五、聯絡人：<text:tab/><text:tab/><text:tab/><text:tab/>電話：<text:tab/><text:tab/><text:tab/><text:tab/>傳真： <text:tab/><text:tab/><text:tab/>E-MAIL：</text:span></text:p>
      <text:p text:style-name="P6"><text:span text:style-name="T9">六、測試機構名稱： <text:s text:c="38"/></text:span></text:p>
      <text:p text:style-name="P6"><text:span text:style-name="T9">七、測試機構地址： <text:s text:c="38"/></text:span></text:p>
      <text:p text:style-name="P6"><text:span text:style-name="T9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審驗類別</text:p>
          </table:table-cell>
          <table:table-cell table:style-name="表格1.A1" office:value-type="string">
            <text:p text:style-name="P4">驗證類別</text:p>
          </table:table-cell>
          <table:table-cell table:style-name="表格1.C1" office:value-type="string">
            <text:p text:style-name="P4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</table:table>
      <text:p text:style-name="P10"/>
      <text:p text:style-name="P11">申請書檢附文件（ㄧ式ㄧ份）︰</text:p>
      <text:p text:style-name="P14"><text:span text:style-name="T11">□</text:span><text:span text:style-name="T11">1</text:span><text:span text:style-name="T11">、設立證明文件。</text:span></text:p>
      <text:p text:style-name="P16"><text:span text:style-name="T11">□2、</text:span><text:span text:style-name="T9">測試</text:span><text:span text:style-name="T11">機構</text:span><text:span text:style-name="T9">符合CNS 17025或ISO/IEC 17025</text:span><text:span text:style-name="T9">標準</text:span><text:span text:style-name="T9">之證明文件</text:span><text:span text:style-name="T11">。</text:span></text:p>
      <text:p text:style-name="P14"><text:span text:style-name="T11">□3、</text:span><text:span text:style-name="T11">驗證人員</text:span><text:span text:style-name="T14">之</text:span><text:span text:style-name="T11">資格資料及相關證明文件。</text:span></text:p>
      <text:p text:style-name="P15">□4、申請人所屬驗證部門組織架構圖與功能說明表。</text:p>
      <text:p text:style-name="P15">□5、申請人所屬驗證部門品質手冊。</text:p>
      <text:p text:style-name="P15">□6、申請人所屬驗證部門品質文件一覽表。</text:p>
      <text:p text:style-name="P14"><text:span text:style-name="T11">□7、電信管制射頻器材</text:span><text:span text:style-name="T11">(依</text:span><text:span text:style-name="T13">審驗類別、</text:span><text:span text:style-name="T11">驗證類別及驗證項目)</text:span><text:span text:style-name="T11">之審驗作業程序。</text:span></text:p>
      <text:p text:style-name="P14"><text:span text:style-name="T11">□8、</text:span><text:span text:style-name="T11">驗證人員名冊</text:span><text:span text:style-name="T11">。</text:span></text:p>
      <text:p text:style-name="P14"><text:span text:style-name="T11">□9、產品驗證制度符合</text:span><text:span text:style-name="T11">CNS 17065</text:span><text:span text:style-name="T11">或</text:span><text:span text:style-name="T11">ISO/IEC 17065</text:span><text:span text:style-name="T11">標準之</text:span><text:span text:style-name="T9">證明文件</text:span><text:span text:style-name="T11">。</text:span></text:p>
      <text:p text:style-name="P18"/>
      <text:p text:style-name="P17"><text:span text:style-name="T15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7"><text:span text:style-name="T9">申請人：</text:span></text:p>
      <text:p text:style-name="P19"><text:span text:style-name="T9">代表人： <text:s/></text:span><text:span text:style-name="T18"><text:s text:c="23"/></text:span><text:span text:style-name="T11">(須加蓋公司大小章及代表人之章或機關關防)</text:span></text:p>
      <text:p text:style-name="P12"><text:soft-page-break/><text:span text:style-name="T19">申請日期：○○○年○○月○○日</text:span></text:p>
      <text:p text:style-name="P13"><text:span text:style-name="T2">附表二</text:span><text:span text:style-name="T2"> <text:s/></text:span></text:p>
      <text:p text:style-name="P23">國家通訊傳播委員會</text:p>
      <text:p text:style-name="P23">電信管制射頻器材驗證機構認證證書</text:p>
      <text:p text:style-name="P28"><text:span text:style-name="T16">證照字號：射頻驗字第○○○○○○號</text:span></text:p>
      <text:p text:style-name="P24"><text:span text:style-name="T9">一、驗證機構名稱：</text:span></text:p>
      <text:p text:style-name="P24"><text:span text:style-name="T9">二、代表人：</text:span></text:p>
      <text:p text:style-name="P24"><text:span text:style-name="T9">三、驗證機構地址：</text:span></text:p>
      <text:p text:style-name="P24"><text:span text:style-name="T9">四、測試機構名稱：</text:span></text:p>
      <text:p text:style-name="P24"><text:span text:style-name="T9">五、測試機構地址：</text:span></text:p>
      <text:p text:style-name="P25">六、有效期限：民國○○○年○○月○○日起至○○○年○○月○○日止</text:p>
      <text:p text:style-name="P25">七、審驗內容：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審驗類別</text:p>
          </table:table-cell>
          <table:table-cell table:style-name="表格2.A1" office:value-type="string">
            <text:p text:style-name="P4">驗證類別</text:p>
          </table:table-cell>
          <table:table-cell table:style-name="表格2.C1" office:value-type="string">
            <text:p text:style-name="P4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</table:table-row>
      </table:table>
      <text:p text:style-name="P25"/>
      <text:p text:style-name="P20"><text:tab/><text:tab/></text:p>
      <text:p text:style-name="P21">□核發 □換發</text:p>
      <text:p text:style-name="Standard"/>
      <text:p text:style-name="P12"><text:span text:style-name="T19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6:58:00</meta:creation-date>
    <dc:creator>姜政男(資源)</dc:creator>
    <dc:date>2020-07-03T15:04:00</dc:date>
    <meta:editing-cycles>12</meta:editing-cycles>
    <meta:editing-duration>PT4M</meta:editing-duration>
    <meta:document-statistic meta:table-count="2" meta:image-count="0" meta:object-count="0" meta:page-count="5" meta:paragraph-count="47" meta:word-count="673" meta:character-count="876"/>
    <meta:generator>OpenOffice/4.1.2$Win32 OpenOffice.org_project/412m3$Build-9782</meta:generator>
  </office:meta>
</office:document-meta>
</file>