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8cm" fo:margin-left="0.953cm" fo:margin-top="0cm" fo:margin-bottom="0cm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0.931cm"/>
    </style:style>
    <style:style style:name="表格1.C" style:family="table-column">
      <style:table-column-properties style:column-width="12.82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2" style:family="table">
      <style:table-properties style:width="14.723cm" fo:margin-left="0.953cm" fo:margin-top="0cm" fo:margin-bottom="0cm" table:align="left" style:writing-mode="lr-tb"/>
    </style:style>
    <style:style style:name="表格2.A" style:family="table-column">
      <style:table-column-properties style:column-width="2.538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3.808cm"/>
    </style:style>
    <style:style style:name="表格2.E" style:family="table-column">
      <style:table-column-properties style:column-width="2.34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表格3" style:family="table">
      <style:table-properties style:width="14.723cm" fo:margin-left="0.953cm" fo:margin-top="0cm" fo:margin-bottom="0cm" table:align="left" style:writing-mode="lr-tb"/>
    </style:style>
    <style:style style:name="表格3.A" style:family="table-column">
      <style:table-column-properties style:column-width="2.53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2.858cm"/>
    </style:style>
    <style:style style:name="表格3.D" style:family="table-column">
      <style:table-column-properties style:column-width="3.808cm"/>
    </style:style>
    <style:style style:name="表格3.E" style:family="table-column">
      <style:table-column-properties style:column-width="2.344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847cm"/>
      <style:text-properties fo:font-size="14pt" style:font-name-asian="標楷體1" style:font-size-asian="14pt"/>
    </style:style>
    <style:style style:name="P5" style:family="paragraph" style:parent-style-name="Standard">
      <style:paragraph-properties fo:margin-left="1.062cm" fo:margin-right="0cm" fo:line-height="0.847cm" fo:text-indent="-1.062cm" style:auto-text-indent="false"/>
    </style:style>
    <style:style style:name="P6" style:family="paragraph" style:parent-style-name="Standard">
      <style:paragraph-properties fo:margin-left="0.533cm" fo:margin-right="0cm" fo:line-height="0.847cm" fo:text-indent="-0.533cm" style:auto-text-indent="false"/>
    </style:style>
    <style:style style:name="P7" style:family="paragraph" style:parent-style-name="Standard">
      <style:paragraph-properties fo:margin-left="8.886cm" fo:margin-right="0cm" fo:line-height="0.847cm" fo:text-indent="-7.299cm" style:auto-text-indent="false"/>
    </style:style>
    <style:style style:name="P8" style:family="paragraph" style:parent-style-name="Standard">
      <style:paragraph-properties fo:margin-left="8.892cm" fo:margin-right="0cm" fo:line-height="0.423cm" fo:text-indent="-7.301cm" style:auto-text-indent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margin-left="0cm" fo:margin-right="0cm" fo:line-height="0.847cm" fo:text-indent="1.482cm" style:auto-text-indent="false"/>
    </style:style>
    <style:style style:name="P10" style:family="paragraph" style:parent-style-name="Standard">
      <style:paragraph-properties fo:margin-left="0cm" fo:margin-right="0cm" fo:line-height="0.423cm" fo:text-indent="1.164cm" style:auto-text-indent="false"/>
      <style:text-properties style:font-name="標楷體" fo:font-size="11pt" style:font-name-asian="標楷體1" style:font-size-asian="11pt"/>
    </style:style>
    <style:style style:name="P1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12" style:family="paragraph" style:parent-style-name="Text_20_body">
      <style:paragraph-properties fo:margin-left="1.037cm" fo:margin-right="0cm" fo:text-indent="-1.037cm" style:auto-text-indent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股權轉讓過戶申請書（自然人）</text:span></text:p>
      <text:p text:style-name="P5"><text:span text:style-name="T2">一、讓與人願意將所有之 <text:s/>貴公司股票</text:span><text:span text:style-name="T3"> <text:s text:c="9"/></text:span><text:span text:style-name="T2">股，讓與</text:span><text:span text:style-name="T3"> <text:s text:c="8"/></text:span><text:span text:style-name="T2">，受讓人並符合廣播電視法第5條、第5條之1暨同法施行細則第9條規定，特立此據，敬請 <text:s/>貴公司辦理過戶事宜為荷。</text:span></text:p>
      <text:p text:style-name="P12">二、依據廣播電視法第5條、第5條之1暨施行細則第9條規定，受讓人有下列情形之一者，國家通訊傳播委員會將不許可股權之轉讓。受讓人保證以下所填資料，均屬實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2">是</text:span></text:p>
          </table:table-cell>
          <table:table-cell table:style-name="表格1.A1" office:value-type="string">
            <text:p text:style-name="P2"><text:span text:style-name="T2">否</text:span></text:p>
          </table:table-cell>
          <table:table-cell table:style-name="表格1.A1" office:value-type="string">
            <text:p text:style-name="P2"><text:span text:style-name="T2">條 <text:s text:c="27"/>件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1.非中華民國國民。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1"><text:span text:style-name="T2">2.國內無設籍、無住所。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2">3.配偶、直系血親、直系姻親或二親等以內血親關係之股份所有人，其持股總數超過該事業之總股數百分之50。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2">4.新聞紙、無線電視或無線廣播事業之股東持股達各該事業總股數百分之10以上。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2">5.政黨黨務工作人員、政務人員及選任公職人員。</text:span></text:p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><text:span text:style-name="T2">6.政黨黨務工作人員、政務人員及選任公職人員之配偶、二親等血親、直系姻親投資同一廣播、電視事業者，其持有之股份，合計超過該事業已發行股份總數百分之1。</text:span></text:p>
          </table:table-cell>
        </table:table-row>
      </table:table>
      <text:p text:style-name="P1"><text:span text:style-name="T2">三、股票</text:span><text:span text:style-name="T4">讓與人</text:span><text:span text:style-name="T2">持股總數調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<text:span text:style-name="T2">姓 <text:s text:c="2"/>名</text:span></text:p>
          </table:table-cell>
          <table:table-cell table:style-name="表格2.A1" office:value-type="string">
            <text:p text:style-name="P2"><text:span text:style-name="T2">原持有股票數</text:span></text:p>
          </table:table-cell>
          <table:table-cell table:style-name="表格2.A1" office:value-type="string">
            <text:p text:style-name="P2"><text:span text:style-name="T2">轉讓股票數</text:span></text:p>
          </table:table-cell>
          <table:table-cell table:style-name="表格2.A1" office:value-type="string">
            <text:p text:style-name="P2"><text:span text:style-name="T2">轉讓後股票總數</text:span></text:p>
          </table:table-cell>
          <table:table-cell table:style-name="表格2.A1" office:value-type="string">
            <text:p text:style-name="P2"><text:span text:style-name="T2">持股比例</text:span></text:p>
          </table:table-cell>
        </table:table-row>
        <table:table-row table:style-name="表格2.1">
          <table:table-cell table:style-name="表格2.A1" office:value-type="string">
            <text:p text:style-name="P3"/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P1"><text:span text:style-name="T2">四、股票</text:span><text:span text:style-name="T4">受讓人</text:span><text:span text:style-name="T2">持股總數調查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2"><text:span text:style-name="T2">姓 <text:s text:c="2"/>名</text:span></text:p>
          </table:table-cell>
          <table:table-cell table:style-name="表格3.A1" office:value-type="string">
            <text:p text:style-name="P2"><text:span text:style-name="T2">原持有股票數</text:span></text:p>
          </table:table-cell>
          <table:table-cell table:style-name="表格3.A1" office:value-type="string">
            <text:p text:style-name="P2"><text:span text:style-name="T2">受讓股票數</text:span></text:p>
          </table:table-cell>
          <table:table-cell table:style-name="表格3.A1" office:value-type="string">
            <text:p text:style-name="P2"><text:span text:style-name="T2">受讓後股票總數</text:span></text:p>
          </table:table-cell>
          <table:table-cell table:style-name="表格3.A1" office:value-type="string">
            <text:p text:style-name="P2"><text:span text:style-name="T2">持股比例</text:span></text:p>
          </table:table-cell>
        </table:table-row>
        <table:table-row table:style-name="表格3.1">
          <table:table-cell table:style-name="表格3.A1" office:value-type="string">
            <text:p text:style-name="P3"/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3"/>
          </table:table-cell>
        </table:table-row>
      </table:table>
      <text:p text:style-name="P7"><text:span text:style-name="T2">讓與人（簽章）：</text:span></text:p>
      <text:p text:style-name="P8"/>
      <text:p text:style-name="P7"><text:span text:style-name="T2">受讓人（簽章）：</text:span></text:p>
      <text:p text:style-name="P8"/>
      <text:p text:style-name="P9"><text:span text:style-name="T2">○○○○○○○○○公司（簽章）：</text:span></text:p>
      <text:p text:style-name="P10"/>
      <text:p text:style-name="P2"><text:span text:style-name="T2">中 <text:s text:c="3"/>華 <text:s text:c="3"/>民 <text:s text:c="4"/>國 <text:s text:c="11"/>年 <text:s text:c="11"/>月 <text:s text:c="10"/>日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43cm" fo:margin-left="3.17cm" fo:margin-right="2.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股權轉讓過戶申請書（自然人）</dc:title>
    <meta:initial-creator>鄧琬儀</meta:initial-creator>
    <dc:creator>電臺與內容事務處電臺監理科呂禮安</dc:creator>
    <meta:editing-cycles>3</meta:editing-cycles>
    <meta:print-date>2007-07-09T03:45:00</meta:print-date>
    <meta:creation-date>2016-11-17T01:35:00</meta:creation-date>
    <dc:date>2016-11-17T01:48:00</dc:date>
    <meta:editing-duration>PT2S</meta:editing-duration>
    <meta:generator>OpenOffice/4.1.2$Win32 OpenOffice.org_project/412m3$Build-9782</meta:generator>
    <meta:document-statistic meta:table-count="3" meta:image-count="0" meta:object-count="0" meta:page-count="2" meta:paragraph-count="28" meta:word-count="476" meta:character-count="597"/>
    <meta:user-defined meta:name="AppVersion">12.0000</meta:user-defined>
    <meta:user-defined meta:name="Company">新聞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