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2pt" style:font-name-asian="標楷體1" style:font-size-asian="22pt" style:font-size-complex="2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【 <text:s text:c="19"/>股份有限公司】</text:span></text:p>
      <text:p text:style-name="P1"/>
      <text:p text:style-name="P2"><text:span text:style-name="T3">股權轉讓受讓人個人基本資料調查表</text:span></text:p>
      <text:p text:style-name="P1"/>
      <text:p text:style-name="P1"/>
      <text:p text:style-name="P1"/>
      <text:p text:style-name="Standard"><text:span text:style-name="T4">姓名：</text:span></text:p>
      <text:p text:style-name="Standard"><text:span text:style-name="T4">身分證字號：</text:span></text:p>
      <text:p text:style-name="Standard"><text:span text:style-name="T4">性別：</text:span></text:p>
      <text:p text:style-name="Standard"><text:span text:style-name="T4">出生年月日：民國 <text:s/>年 <text:s/>月 <text:s/>日</text:span></text:p>
      <text:p text:style-name="Standard"><text:span text:style-name="T4">學歷：</text:span></text:p>
      <text:p text:style-name="Standard"><text:span text:style-name="T4">戶籍地址：</text:span></text:p>
      <text:p text:style-name="Standard"><text:span text:style-name="T4">現職：</text:span></text:p>
      <text:p text:style-name="Standard"><text:span text:style-name="T4">其他媒體持股情形：</text:span></text:p>
      <text:p text:style-name="P1"/>
      <text:p text:style-name="P1"/>
      <text:p text:style-name="P1"/>
      <text:p text:style-name="P1"/>
      <text:p text:style-name="P1"/>
      <text:p text:style-name="Standard"><text:span text:style-name="T5">受讓人確認簽章：</text:span><text:span text:style-name="T6"> <text:s text:c="18"/></text:span></text:p>
      <text:p text:style-name="P1"/>
      <text:p text:style-name="P1"/>
      <text:p text:style-name="P1"/>
      <text:p text:style-name="P1"/>
      <text:p text:style-name="P2"><text:span text:style-name="T4">中華民國 年 月 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CC</meta:initial-creator>
    <dc:creator>電臺與內容事務處電臺監理科呂禮安</dc:creator>
    <meta:editing-cycles>2</meta:editing-cycles>
    <meta:print-date>2011-04-26T07:35:00</meta:print-date>
    <meta:creation-date>2016-11-17T01:44:00</meta:creation-date>
    <dc:date>2016-11-17T01:44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82" meta:character-count="130"/>
    <meta:user-defined meta:name="AppVersion">12.0000</meta:user-defined>
    <meta:user-defined meta:name="Company">國家通訊傳播委員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